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 Black1" svg:font-family="'Arial Black'"/>
    <style:font-face style:name="Arial" svg:font-family="Arial" style:font-family-generic="swiss"/>
    <style:font-face style:name="Arial Black" svg:font-family="'Arial Black'" style:font-family-generic="swiss"/>
    <style:font-face style:name="Arial2" svg:font-family="Arial" style:font-pitch="variable"/>
    <style:font-face style:name="Arial Black2" svg:font-family="'Arial Black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827in"/>
    </style:style>
    <style:style style:name="co2" style:family="table-column">
      <style:table-column-properties fo:break-before="auto" style:column-width="1.5173in"/>
    </style:style>
    <style:style style:name="co3" style:family="table-column">
      <style:table-column-properties fo:break-before="auto" style:column-width="0.3598in"/>
    </style:style>
    <style:style style:name="co4" style:family="table-column">
      <style:table-column-properties fo:break-before="auto" style:column-width="0.2701in"/>
    </style:style>
    <style:style style:name="co5" style:family="table-column">
      <style:table-column-properties fo:break-before="auto" style:column-width="1.5307in"/>
    </style:style>
    <style:style style:name="co6" style:family="table-column">
      <style:table-column-properties fo:break-before="auto" style:column-width="1.5429in"/>
    </style:style>
    <style:style style:name="co7" style:family="table-column">
      <style:table-column-properties fo:break-before="auto" style:column-width="1.7362in"/>
    </style:style>
    <style:style style:name="co8" style:family="table-column">
      <style:table-column-properties fo:break-before="auto" style:column-width="1.6846in"/>
    </style:style>
    <style:style style:name="co9" style:family="table-column">
      <style:table-column-properties fo:break-before="auto" style:column-width="0.4366in"/>
    </style:style>
    <style:style style:name="co10" style:family="table-column">
      <style:table-column-properties fo:break-before="auto" style:column-width="0.8362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8335in" fo:break-before="auto" style:use-optimal-row-height="false"/>
    </style:style>
    <style:style style:name="ro3" style:family="table-row">
      <style:table-row-properties style:row-height="0.8055in" fo:break-before="auto" style:use-optimal-row-height="false"/>
    </style:style>
    <style:style style:name="ro4" style:family="table-row">
      <style:table-row-properties style:row-height="0.6465in" fo:break-before="auto" style:use-optimal-row-height="true"/>
    </style:style>
    <style:style style:name="ro5" style:family="table-row">
      <style:table-row-properties style:row-height="0.7398in" fo:break-before="auto" style:use-optimal-row-height="false"/>
    </style:style>
    <style:style style:name="ro6" style:family="table-row">
      <style:table-row-properties style:row-height="0.802in" fo:break-before="auto" style:use-optimal-row-height="false"/>
    </style:style>
    <style:style style:name="ro7" style:family="table-row">
      <style:table-row-properties style:row-height="0.8193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World_20_Championships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ackground-color="#00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ackground-color="#ffd7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ackground-color="#cc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660066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fo:border-left="0.74pt solid #000000" fo:border-right="none" style:rotation-align="none" fo:border-top="0.74pt solid #000000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660066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64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660066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ld Championship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13"/>
        <table:table-column table:style-name="co5" table:default-cell-style-name="ce26"/>
        <table:table-column table:style-name="co3" table:default-cell-style-name="ce26"/>
        <table:table-column table:style-name="co1" table:default-cell-style-name="ce13"/>
        <table:table-column table:style-name="co6" table:default-cell-style-name="ce26"/>
        <table:table-column table:style-name="co3" table:default-cell-style-name="ce26"/>
        <table:table-column table:style-name="co4" table:default-cell-style-name="ce13"/>
        <table:table-column table:style-name="co7" table:default-cell-style-name="ce26"/>
        <table:table-column table:style-name="co3" table:default-cell-style-name="ce26"/>
        <table:table-column table:style-name="co1" table:default-cell-style-name="ce13"/>
        <table:table-column table:style-name="co8" table:default-cell-style-name="ce26"/>
        <table:table-column table:style-name="co3" table:default-cell-style-name="ce26"/>
        <table:table-column table:style-name="co4" table:default-cell-style-name="ce13"/>
        <table:table-column table:style-name="co9" table:default-cell-style-name="ce26"/>
        <table:table-column table:style-name="co10" table:number-columns-repeated="47" table:default-cell-style-name="ce26"/>
        <table:table-row table:style-name="ro1">
          <table:table-cell table:style-name="ce1" office:value-type="string" calcext:value-type="string" table:number-columns-spanned="17" table:number-rows-spanned="1">
            <text:p>UEG Acrobatic Gymnastics European Championships Medalists</text:p>
          </table:table-cell>
          <table:covered-table-cell table:number-columns-repeated="15" table:style-name="ce14"/>
          <table:covered-table-cell table:style-name="ce41"/>
          <table:table-cell table:number-columns-repeated="47"/>
        </table:table-row>
        <table:table-row table:style-name="ro1">
          <table:table-cell table:style-name="ce4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01 FARO - POR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64"/>
          <table:table-cell table:number-columns-repeated="4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IRYANOVA Elena </text:p>
            <text:p>TRUBITSIN Yuri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OLEATEV Ivan </text:p>
            <text:p>PRIVALOV Alexander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YSENKO Ekaterina </text:p>
            <text:p>ARAKELJAN Elena </text:p>
            <text:p>KUSHU Svetlan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OKOLOV Oleksandr</text:p>
            <text:p>SAKUN Serhiy </text:p>
            <text:p>ZEMLYANYY Dmytro </text:p>
            <text:p>POSLUSHNYY Andriy</text:p>
          </table:table-cell>
          <table:table-cell table:style-name="ce28" office:value-type="string" calcext:value-type="string">
            <text:p>UKR</text:p>
          </table:table-cell>
          <table:table-cell table:style-name="ce29"/>
          <table:table-cell table:style-name="ce36"/>
          <table:table-cell table:number-columns-repeated="4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ONKO Yulia </text:p>
            <text:p>UKOLOVA Tatiana</text:p>
          </table:table-cell>
          <table:table-cell table:style-name="ce28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AURYLIUK Maryna </text:p>
            <text:p>DVORAK Andrei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NIKOLOV Radostin </text:p>
            <text:p>IVANOV Anton</text:p>
          </table:table-cell>
          <table:table-cell table:style-name="ce28" office:value-type="string" calcext:value-type="string">
            <text:p>BU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AZONAVA Zinaiola </text:p>
            <text:p>ARABEI Viktoryia </text:p>
            <text:p>KATSUBA Katsiaryna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RIBTSOV Alexei</text:p>
            <text:p>KHOLODOV Sergei </text:p>
            <text:p>KOVALEV Konstantin </text:p>
            <text:p>POZDNIAKOV Pavel</text:p>
          </table:table-cell>
          <table:table-cell table:style-name="ce28" office:value-type="string" calcext:value-type="string">
            <text:p>RUS</text:p>
          </table:table-cell>
          <table:table-cell table:style-name="ce29"/>
          <table:table-cell table:style-name="ce36"/>
          <table:table-cell table:number-columns-repeated="4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ESSIAS Catia </text:p>
            <text:p>NARCISO Raquel</text:p>
          </table:table-cell>
          <table:table-cell table:style-name="ce28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HOBBY Lisa </text:p>
            <text:p>BONNER Patrick</text:p>
          </table:table-cell>
          <table:table-cell table:style-name="ce2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ARAVIKOV Anatoly </text:p>
            <text:p>LIUBEVNY Alexei</text:p>
          </table:table-cell>
          <table:table-cell table:style-name="ce2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HOMENKO Olena </text:p>
            <text:p>IVANENKO Oksana </text:p>
            <text:p>DURNYEVA Olena</text:p>
          </table:table-cell>
          <table:table-cell table:style-name="ce28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OJINOV Stilian</text:p>
            <text:p>HRISTOV Marian </text:p>
            <text:p>NIKOLOV Nikolay </text:p>
            <text:p>VARBANOV Anislav</text:p>
          </table:table-cell>
          <table:table-cell table:style-name="ce28" office:value-type="string" calcext:value-type="string">
            <text:p>BUL</text:p>
          </table:table-cell>
          <table:table-cell table:style-name="ce29"/>
          <table:table-cell table:style-name="ce36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/>
          <table:table-cell table:style-name="ce37"/>
          <table:table-cell table:number-columns-repeated="4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IRYANOVA Elena </text:p>
            <text:p>TRUBITSIN Yuri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OLEATEV Ivan </text:p>
            <text:p>PRIVALOV Alexander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YSENKO Ekaterina </text:p>
            <text:p>ARAKELJAN Elena </text:p>
            <text:p>KUSHU Svetlan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IU Feng</text:p>
            <text:p>LIU Huifeng </text:p>
            <text:p>YAN Song </text:p>
            <text:p>HU Xin</text:p>
          </table:table-cell>
          <table:table-cell table:style-name="ce28" office:value-type="string" calcext:value-type="string">
            <text:p>CHN</text:p>
          </table:table-cell>
          <table:table-cell table:style-name="ce29"/>
          <table:table-cell table:style-name="ce36"/>
          <table:table-cell table:style-name="ce44" table:number-columns-repeated="4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ONKO Yulia </text:p>
            <text:p>UKOLOVA Tatiana</text:p>
          </table:table-cell>
          <table:table-cell table:style-name="ce28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AURYLIUK Maryna </text:p>
            <text:p>DVORAK Andrei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NIKOLOV Radostin </text:p>
            <text:p>IVANOV Anton</text:p>
          </table:table-cell>
          <table:table-cell table:style-name="ce28" office:value-type="string" calcext:value-type="string">
            <text:p>BU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AZONAVA Zinaiola </text:p>
            <text:p>ARABEI Viktoryia </text:p>
            <text:p>KATSUBA Katsiaryna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OJINOV Stilian</text:p>
            <text:p>HRISTOV Marian </text:p>
            <text:p>NIKOLOV Nikolay </text:p>
            <text:p>VARBANOV Anislav</text:p>
          </table:table-cell>
          <table:table-cell table:style-name="ce28" office:value-type="string" calcext:value-type="string">
            <text:p>BUL</text:p>
          </table:table-cell>
          <table:table-cell table:style-name="ce29"/>
          <table:table-cell table:style-name="ce36"/>
          <table:table-cell table:style-name="ce44" table:number-columns-repeated="4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ESSIAS Catia </text:p>
            <text:p>NARCISO Raquel</text:p>
          </table:table-cell>
          <table:table-cell table:style-name="ce28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OSTAPENKO Ganna </text:p>
            <text:p>BESHA Vasyl</text:p>
          </table:table-cell>
          <table:table-cell table:style-name="ce28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DRABICKI Marcin </text:p>
            <text:p>NOVAK Dariusz</text:p>
          </table:table-cell>
          <table:table-cell table:style-name="ce28" office:value-type="string" calcext:value-type="string">
            <text:p>PO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OX Tony </text:p>
            <text:p>CROCKER Emily </text:p>
            <text:p>COLLINS Emily</text:p>
          </table:table-cell>
          <table:table-cell table:style-name="ce2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EMIDIO Pedro</text:p>
            <text:p>OLIVEIRA Joao </text:p>
            <text:p>MATEUS Sergio </text:p>
            <text:p>SILVA Vitor</text:p>
          </table:table-cell>
          <table:table-cell table:style-name="ce28" office:value-type="string" calcext:value-type="string">
            <text:p>POR</text:p>
          </table:table-cell>
          <table:table-cell table:style-name="ce29"/>
          <table:table-cell table:style-name="ce36"/>
          <table:table-cell table:style-name="ce44"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Tempo</text:p>
          </table:table-cell>
          <table:covered-table-cell table:number-columns-repeated="13" table:style-name="ce18"/>
          <table:covered-table-cell table:style-name="ce64"/>
          <table:table-cell table:style-name="ce40"/>
          <table:table-cell table:style-name="ce37"/>
          <table:table-cell table:number-columns-repeated="4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IRYANOVA Elena </text:p>
            <text:p>TRUBITSIN Yuri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OLEATEV Ivan </text:p>
            <text:p>PRIVALOV Alexander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YSENKO Ekaterina </text:p>
            <text:p>ARAKELJAN Elena </text:p>
            <text:p>KUSHU Svetlan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GRIBTSOV Alexei</text:p>
            <text:p>KHOLODOV Sergei </text:p>
            <text:p>KOVALEV Konstantin </text:p>
            <text:p>POZDNIAKOV Pavel</text:p>
          </table:table-cell>
          <table:table-cell table:style-name="ce28" office:value-type="string" calcext:value-type="string">
            <text:p>RUS</text:p>
          </table:table-cell>
          <table:table-cell table:style-name="ce29"/>
          <table:table-cell table:style-name="ce36"/>
          <table:table-cell table:style-name="ce44" table:number-columns-repeated="4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ESSIAS Catia </text:p>
            <text:p>NARCISO Raquel</text:p>
          </table:table-cell>
          <table:table-cell table:style-name="ce2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AURYLIUK Maryna </text:p>
            <text:p>DVORAK Andrei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NIKOLOV Radostin </text:p>
            <text:p>IVANOV Anton</text:p>
          </table:table-cell>
          <table:table-cell table:style-name="ce28" office:value-type="string" calcext:value-type="string">
            <text:p>BU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AZONAVA Zinaiola </text:p>
            <text:p>ARABEI Viktoryia </text:p>
            <text:p>KATSUBA Katsiaryna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UINIAKOU Aliaksei</text:p>
            <text:p>MASKALENKA Dzianis </text:p>
            <text:p>ZALETSKI Ruslan </text:p>
            <text:p>MALIUTSIN Vladzimir</text:p>
          </table:table-cell>
          <table:table-cell table:style-name="ce28" office:value-type="string" calcext:value-type="string">
            <text:p>BLR</text:p>
          </table:table-cell>
          <table:table-cell table:style-name="ce29"/>
          <table:table-cell table:style-name="ce36"/>
          <table:table-cell table:style-name="ce44" table:number-columns-repeated="4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TOKARSKA Katarzyna </text:p>
            <text:p>SURMIAK Beata</text:p>
          </table:table-cell>
          <table:table-cell table:style-name="ce28" office:value-type="string" calcext:value-type="string">
            <text:p>PO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HOBBY Lisa </text:p>
            <text:p>BONNER Patrick</text:p>
          </table:table-cell>
          <table:table-cell table:style-name="ce2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ARAVIKOV Anatoly </text:p>
            <text:p>LIUBEVNY Alexei</text:p>
          </table:table-cell>
          <table:table-cell table:style-name="ce2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OX Tony </text:p>
            <text:p>CROCKER Emily </text:p>
            <text:p>COLLINS Emily</text:p>
          </table:table-cell>
          <table:table-cell table:style-name="ce2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OKOLOV Oleksandr</text:p>
            <text:p>SAKUN Serhiy </text:p>
            <text:p>ZEMLYANYY Dmytro </text:p>
            <text:p>POSLUSHNYY Andriy</text:p>
          </table:table-cell>
          <table:table-cell table:style-name="ce28" office:value-type="string" calcext:value-type="string">
            <text:p>UKR</text:p>
          </table:table-cell>
          <table:table-cell table:style-name="ce29"/>
          <table:table-cell table:style-name="ce36"/>
          <table:table-cell table:style-name="ce44" table:number-columns-repeated="47"/>
        </table:table-row>
        <table:table-row table:style-name="ro1">
          <table:table-cell table:style-name="ce4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03 Zielona Gora, POL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PATKINA Yulia </text:p>
            <text:p>MOKHOVA Ann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ATCHALOVA Anna </text:p>
            <text:p>GURGENIDZE Revaz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MEDNIKOV Ervin MOSCHECHIIN Alexey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LOGINOVA Ekaterina </text:p>
            <text:p>STROYNOVA Ekaterina </text:p>
            <text:p>KHASSANOVA Gouzel</text:p>
          </table:table-cell>
          <table:table-cell table:style-name="ce36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ORSHUNOV Ivan</text:p>
            <text:p>KALININ Ilia </text:p>
            <text:p>MASLENIKOV Alexander </text:p>
            <text:p>ISCHENKO Alexander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8" office:value-type="string" calcext:value-type="string">
            <text:p>RUS</text:p>
          </table:table-cell>
          <table:table-cell table:style-name="ce44" table:number-columns-repeated="4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OLIVER Elisabeth</text:p>
            <text:p>LEACH Christine</text:p>
          </table:table-cell>
          <table:table-cell table:style-name="ce28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URMIAK Beata </text:p>
            <text:p>KAPUSCINSKI Tomasz</text:p>
          </table:table-cell>
          <table:table-cell table:style-name="ce28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NIKOLOV Radostin </text:p>
            <text:p>IVANOV Anton</text:p>
          </table:table-cell>
          <table:table-cell table:style-name="ce28" office:value-type="string" calcext:value-type="string">
            <text:p>BU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ASYUK Alla </text:p>
            <text:p>GORKOVENKO Oleksandra </text:p>
            <text:p>SEMENYUK Larysa</text:p>
          </table:table-cell>
          <table:table-cell table:style-name="ce28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BONDARENKO Andriy</text:p>
            <text:p>BONDARENKO Olexander </text:p>
            <text:p>PERUNOV Andrei </text:p>
            <text:p>GLUCHENKO Vladislav</text:p>
          </table:table-cell>
          <table:table-cell table:style-name="ce29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UKR</text:p>
          </table:table-cell>
          <table:table-cell table:style-name="ce44" table:number-columns-repeated="4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HAYEVSKA Kateryna </text:p>
            <text:p>SERGYEYEVA Khrystyna</text:p>
          </table:table-cell>
          <table:table-cell table:style-name="ce28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PYSARENKO Kateryna </text:p>
            <text:p>SOROCHAN Oleksiy</text:p>
          </table:table-cell>
          <table:table-cell table:style-name="ce28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CHERBAK Mikola </text:p>
            <text:p>POPOV Sergei</text:p>
          </table:table-cell>
          <table:table-cell table:style-name="ce30" office:value-type="string" calcext:value-type="string">
            <text:p>UK<text:span text:style-name="T1">R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TAREVICH Alina </text:p>
            <text:p>MOTUZ Tatiana </text:p>
            <text:p>GIRUT Maria</text:p>
          </table:table-cell>
          <table:table-cell table:style-name="ce36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HINDSON Barry</text:p>
            <text:p>MCKENZIE Stuart </text:p>
            <text:p>PATTERSON Scott </text:p>
            <text:p>SCOTT David</text:p>
          </table:table-cell>
          <table:table-cell table:style-name="ce2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POR</text:p>
          </table:table-cell>
          <table:table-cell table:style-name="ce44" table:number-columns-repeated="47"/>
        </table:table-row>
        <table:table-row table:style-name="ro1">
          <table:table-cell table:style-name="ce4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05 TESSALONIKI - GRE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CHOLAEVA Yanna </text:p>
            <text:p>MELNIKOVA Anna</text:p>
          </table:table-cell>
          <table:table-cell table:style-name="ce29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ATCHALOVA Anna </text:p>
            <text:p>GURGENIDZE Revaz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HERBAK Mikola </text:p>
            <text:p>POPOV Sergei</text:p>
          </table:table-cell>
          <table:table-cell table:style-name="ce30" office:value-type="string" calcext:value-type="string">
            <text:p>UK<text:span text:style-name="T1">R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LEXEEVA Tatiana </text:p>
            <text:p>KIRILOVA Elena </text:p>
            <text:p>MOISEEVA Elen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SHETININ Sergey</text:p>
            <text:p>ZARUDNIY Igor </text:p>
            <text:p>CHEMODANOV Alexander </text:p>
            <text:p>TRIFONOV Artem</text:p>
          </table:table-cell>
          <table:table-cell table:style-name="ce30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8" office:value-type="string" calcext:value-type="string">
            <text:p>RUS</text:p>
          </table:table-cell>
          <table:table-cell table:style-name="ce44" table:number-columns-repeated="4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IADZIELEC Anna</text:p>
            <text:p>WEGRZYNOWICZ Magda</text:p>
          </table:table-cell>
          <table:table-cell table:style-name="ce28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URMIAK Beata </text:p>
            <text:p>MISZTELA Lukasz</text:p>
          </table:table-cell>
          <table:table-cell table:style-name="ce28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PIRIN Vyasheslav </text:p>
            <text:p>KOTELNIKOV Stanislav</text:p>
          </table:table-cell>
          <table:table-cell table:style-name="ce28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TAREVICH Alina </text:p>
            <text:p>MOTUZ Tatiana </text:p>
            <text:p>GIRUT Maria</text:p>
          </table:table-cell>
          <table:table-cell table:style-name="ce36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HINDSON Barry</text:p>
            <text:p>PATTERSON Scott </text:p>
            <text:p>MCKENZIE Stuart </text:p>
            <text:p>SCOTT David</text:p>
          </table:table-cell>
          <table:table-cell table:style-name="ce30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UKR</text:p>
          </table:table-cell>
          <table:table-cell table:style-name="ce44" table:number-columns-repeated="4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WELSH Yvonne</text:p>
            <text:p>CAMERON Julie</text:p>
          </table:table-cell>
          <table:table-cell table:style-name="ce2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STEFANOVA Ivona </text:p>
            <text:p>KOSTADINOV Nedko</text:p>
          </table:table-cell>
          <table:table-cell table:style-name="ce28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FYSON Mark </text:p>
            <text:p>JONES Christopher</text:p>
          </table:table-cell>
          <table:table-cell table:style-name="ce3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UGA Iryna </text:p>
            <text:p>LITVINCHUK Yuliya </text:p>
            <text:p>PETRENKO Yana</text:p>
          </table:table-cell>
          <table:table-cell table:style-name="ce28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ARKOV Yordan</text:p>
            <text:p>FILIPOV Valeri </text:p>
            <text:p>LAZAROV Ivan </text:p>
            <text:p>AHMEDOV Sezgin</text:p>
          </table:table-cell>
          <table:table-cell table:style-name="ce30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GBR</text:p>
          </table:table-cell>
          <table:table-cell table:style-name="ce44" table:number-columns-repeated="47"/>
        </table:table-row>
        <table:table-row table:style-name="ro1">
          <table:table-cell table:style-name="ce4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9" office:value-type="string" calcext:value-type="string" table:number-columns-spanned="17" table:number-rows-spanned="1">
            <text:p>2006 ZIELONA GORA, POL</text:p>
          </table:table-cell>
          <table:covered-table-cell table:number-columns-repeated="15" table:style-name="ce20"/>
          <table:covered-table-cell table:style-name="ce43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FALEEVA Elena </text:p>
            <text:p>NOVIKOVA Marina</text:p>
          </table:table-cell>
          <table:table-cell table:style-name="ce29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OVTUN Maria </text:p>
            <text:p>GLAZKOV Anton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HERBAK Mikola </text:p>
            <text:p>POPOV Sergei</text:p>
          </table:table-cell>
          <table:table-cell table:style-name="ce30" office:value-type="string" calcext:value-type="string">
            <text:p>UK<text:span text:style-name="T1">R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LEXEEVA Tatiana </text:p>
            <text:p>KIRILOVA Elena </text:p>
            <text:p>FEDEROVA Natalia</text:p>
          </table:table-cell>
          <table:table-cell table:style-name="ce2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RICE Andrew </text:p>
            <text:p>DENNY Adam </text:p>
            <text:p>SMITH Adam </text:p>
            <text:p>DOBBS Adam</text:p>
          </table:table-cell>
          <table:table-cell table:style-name="ce29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8" office:value-type="string" calcext:value-type="string">
            <text:p>RUS</text:p>
          </table:table-cell>
          <table:table-cell table:style-name="ce44" table:number-columns-repeated="4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ARAZIUK Khrystsina</text:p>
            <text:p>KAKHNIUK Natalie</text:p>
          </table:table-cell>
          <table:table-cell table:style-name="ce2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RAYSON Alexandra </text:p>
            <text:p>BONNER Patrick</text:p>
          </table:table-cell>
          <table:table-cell table:style-name="ce28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WALCZEWSKI Pavel </text:p>
            <text:p>CZYZ Adrian</text:p>
          </table:table-cell>
          <table:table-cell table:style-name="ce29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STAREVICH Alina </text:p>
            <text:p>MOTUZ Tatiana </text:p>
            <text:p>GIRUT Maria</text:p>
          </table:table-cell>
          <table:table-cell table:style-name="ce36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RIUCHKOV Denys</text:p>
            <text:p>LYTVAK Andrii </text:p>
            <text:p>URAZBAKIYEV Roman </text:p>
            <text:p>BLIOZOR Andriy</text:p>
          </table:table-cell>
          <table:table-cell table:style-name="ce30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BLR</text:p>
          </table:table-cell>
          <table:table-cell table:style-name="ce44" table:number-columns-repeated="47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YUSHKO Alina </text:p>
            <text:p>MURASHKO Katsiaryna</text:p>
          </table:table-cell>
          <table:table-cell table:style-name="ce29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URLACHENKO Alona </text:p>
            <text:p>ZANIYAKA Serhiy</text:p>
          </table:table-cell>
          <table:table-cell table:style-name="ce28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FYSON Mark </text:p>
            <text:p>JONES Christopher</text:p>
          </table:table-cell>
          <table:table-cell table:style-name="ce3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APLITA Eliza </text:p>
            <text:p>SURMIAK Beata </text:p>
            <text:p>FILIPOWSKA Anna</text:p>
          </table:table-cell>
          <table:table-cell table:style-name="ce28" office:value-type="string" calcext:value-type="string">
            <text:p>POL</text:p>
          </table:table-cell>
          <table:table-cell table:style-name="ce29"/>
          <table:table-cell table:style-name="ce19"/>
          <table:table-cell table:style-name="ce30"/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UKR</text:p>
          </table:table-cell>
          <table:table-cell table:style-name="ce44" table:number-columns-repeated="47"/>
        </table:table-row>
        <table:table-row table:style-name="ro1">
          <table:table-cell table:style-name="ce4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07 S'HERTOGENBOSCH - NED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HAKIMOVA Raushaniya </text:p>
            <text:p>PLOSKOVA Alena</text:p>
          </table:table-cell>
          <table:table-cell table:style-name="ce30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OVTUN Maria </text:p>
            <text:p>GLAZKOV Anton</text:p>
          </table:table-cell>
          <table:table-cell table:style-name="ce29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HERBAK Mikola </text:p>
            <text:p>POPOV Sergei</text:p>
          </table:table-cell>
          <table:table-cell table:style-name="ce30" office:value-type="string" calcext:value-type="string">
            <text:p>UK<text:span text:style-name="T1">R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GROVE Emily </text:p>
            <text:p>MORRISON Casey </text:p>
            <text:p>LAMKIN Victoria</text:p>
          </table:table-cell>
          <table:table-cell table:style-name="ce28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KRIUCHKOV Denys </text:p>
            <text:p>LITVAK Andrii </text:p>
            <text:p>URAZBAKIYEV Roman </text:p>
            <text:p>BILOZOR Andriy</text:p>
          </table:table-cell>
          <table:table-cell table:style-name="ce30" office:value-type="string" calcext:value-type="string">
            <text:p>UKR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YUSHKO Alina </text:p>
            <text:p>MURASHKO Katsiaryna</text:p>
          </table:table-cell>
          <table:table-cell table:style-name="ce29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TAO TI Phuong </text:p>
            <text:p>TAUSENDFREUND René</text:p>
          </table:table-cell>
          <table:table-cell table:style-name="ce30" office:value-type="string" calcext:value-type="string">
            <text:p>GE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PILIPCHUK Konstantin </text:p>
            <text:p>DUDCHENKO Alexei</text:p>
          </table:table-cell>
          <table:table-cell table:style-name="ce29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GORBATENKO Anna </text:p>
            <text:p>NEPYTAEVA Olena </text:p>
            <text:p>VORCHUK Olga</text:p>
          </table:table-cell>
          <table:table-cell table:style-name="ce28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CHEREVATOV Denis </text:p>
            <text:p>GURGENIDZE Teymuraz </text:p>
            <text:p>MAXIMOV Sergey </text:p>
            <text:p>URYASIEV Ruslan</text:p>
          </table:table-cell>
          <table:table-cell table:style-name="ce29" office:value-type="string" calcext:value-type="string">
            <text:p>RUS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OLIVER Elizabeth </text:p>
            <text:p>AXTEN Katie</text:p>
          </table:table-cell>
          <table:table-cell table:style-name="ce3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ZHARNASEK Anastasiya </text:p>
            <text:p>BYKHAUTSOV Siarhei</text:p>
          </table:table-cell>
          <table:table-cell table:style-name="ce30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FYSON Mark </text:p>
            <text:p>JONES Christopher</text:p>
          </table:table-cell>
          <table:table-cell table:style-name="ce3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CROCKET Maaike </text:p>
            <text:p>GEIRNAERT Soen </text:p>
            <text:p>VAN HOMBEECK Corinne</text:p>
          </table:table-cell>
          <table:table-cell table:style-name="ce28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UTTLEY Alexander </text:p>
            <text:p>STURT Samuel </text:p>
            <text:p>McASSEY Adam </text:p>
            <text:p>BUCKINGHAM Adam</text:p>
          </table:table-cell>
          <table:table-cell table:style-name="ce29" office:value-type="string" calcext:value-type="string">
            <text:p>GBR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1">
          <table:table-cell table:style-name="ce4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09 VILA DO CONDE - POR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64"/>
          <table:table-cell table:number-columns-repeated="4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YUSHKO Alina </text:p>
            <text:p>MURASHKO Katsiaryna</text:p>
          </table:table-cell>
          <table:table-cell table:style-name="ce29" office:value-type="string" calcext:value-type="string">
            <text:p>BL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VAN GELDER Julie </text:p>
            <text:p>VANDERGHOTE Menno</text:p>
          </table:table-cell>
          <table:table-cell table:style-name="ce30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ILIPCHUK Konstantin </text:p>
            <text:p>DUDCHENKO Alexei</text:p>
          </table:table-cell>
          <table:table-cell table:style-name="ce29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6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LASEVICH Vadzim </text:p>
            <text:p>ZHDANOVICH Kiryl </text:p>
            <text:p>KHVALKO Artsiom </text:p>
            <text:p>SHATAU Kiryl</text:p>
          </table:table-cell>
          <table:table-cell table:style-name="ce30" office:value-type="string" calcext:value-type="string">
            <text:p>BLR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THORNE Maiken </text:p>
            <text:p>GREHAN Mollie</text:p>
          </table:table-cell>
          <table:table-cell table:style-name="ce30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OKULOVA Tatiana</text:p>
            <text:p>GURGENIDZE Revaz</text:p>
          </table:table-cell>
          <table:table-cell table:style-name="ce31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FORDYCE Douglas </text:p>
            <text:p>UPCOTT Edward</text:p>
          </table:table-cell>
          <table:table-cell table:style-name="ce29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ALYTA Kateryna</text:p>
            <text:p>VINNYK Nataliya</text:p>
            <text:p>ODINTSOVA Yuliya</text:p>
          </table:table-cell>
          <table:table-cell table:style-name="ce36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IVANOV Nikolay </text:p>
            <text:p>PARVANOV Denys </text:p>
            <text:p>LYTVAK Velcho </text:p>
            <text:p>GOSPODINOV Milen</text:p>
          </table:table-cell>
          <table:table-cell table:style-name="ce30" office:value-type="string" calcext:value-type="string">
            <text:p>BUL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HMADOVA Ayla </text:p>
            <text:p>SULTANOVE Dilara</text:p>
          </table:table-cell>
          <table:table-cell table:style-name="ce30" office:value-type="string" calcext:value-type="string">
            <text:p>AZE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XTEN Katie </text:p>
            <text:p>ILLINGWORTH Nicholas</text:p>
          </table:table-cell>
          <table:table-cell table:style-name="ce3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AIA Joao </text:p>
            <text:p>FIGUEIRERO Tiago</text:p>
          </table:table-cell>
          <table:table-cell table:style-name="ce30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MILLER Jennie </text:p>
            <text:p>WALTERS Emma </text:p>
            <text:p>SMITH Katherine</text:p>
          </table:table-cell>
          <table:table-cell table:style-name="ce2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NTONOWICZ Tomasz </text:p>
            <text:p>RUDYK Szymon </text:p>
            <text:p>JARCZAK Michal </text:p>
            <text:p>PIASECKI Maciej</text:p>
          </table:table-cell>
          <table:table-cell table:style-name="ce30" office:value-type="string" calcext:value-type="string">
            <text:p>POL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YUSHKO Alina </text:p>
            <text:p>MURASHKO Katsiaryna</text:p>
          </table:table-cell>
          <table:table-cell table:style-name="ce29" office:value-type="string" calcext:value-type="string">
            <text:p>BLR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VAN GELDER Julie </text:p>
            <text:p>VANDERGHOTE Menno</text:p>
          </table:table-cell>
          <table:table-cell table:style-name="ce30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PILIPCHUK Konstantin </text:p>
            <text:p>DUDCHENKO Alexei</text:p>
          </table:table-cell>
          <table:table-cell table:style-name="ce29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6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TTLEY Alexander </text:p>
            <text:p>BUCKINGHAM Adam </text:p>
            <text:p>McASSEY Adam </text:p>
            <text:p>STRANKS Jonathan</text:p>
          </table:table-cell>
          <table:table-cell table:style-name="ce29" office:value-type="string" calcext:value-type="string">
            <text:p>GBR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AHMADOVA Ayla </text:p>
            <text:p>SULTANOVE Dilara</text:p>
          </table:table-cell>
          <table:table-cell table:style-name="ce30" office:value-type="string" calcext:value-type="string">
            <text:p>AZE</text:p>
          </table:table-cell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OKULOVA Tatiana</text:p>
            <text:p>GURGENIDZE Revaz</text:p>
          </table:table-cell>
          <table:table-cell table:style-name="ce31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AIA Joao </text:p>
            <text:p>FIGUEIRERO Tiago</text:p>
          </table:table-cell>
          <table:table-cell table:style-name="ce30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ALYTA Kateryna</text:p>
            <text:p>VINNYK Nataliya</text:p>
            <text:p>ODINTSOVA Yuliya</text:p>
          </table:table-cell>
          <table:table-cell table:style-name="ce36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RIUCHKOV Denys </text:p>
            <text:p>LITVAK Andrii </text:p>
            <text:p>URAZBAKIYEV Roman </text:p>
            <text:p>BILOZOR Andriy</text:p>
          </table:table-cell>
          <table:table-cell table:style-name="ce30" office:value-type="string" calcext:value-type="string">
            <text:p>UKR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HENRIST Florence </text:p>
            <text:p>DE VOS Tatjana</text:p>
          </table:table-cell>
          <table:table-cell table:style-name="ce29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XTEN Katie </text:p>
            <text:p>ILLINGWORTH Nicholas</text:p>
          </table:table-cell>
          <table:table-cell table:style-name="ce3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FORDYCE Douglas </text:p>
            <text:p>UPCOTT Edward</text:p>
          </table:table-cell>
          <table:table-cell table:style-name="ce29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VAN HOMBEEK Corinne </text:p>
            <text:p>CROCKET Maaike </text:p>
            <text:p>VANSTAEN Eloise</text:p>
          </table:table-cell>
          <table:table-cell table:style-name="ce28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IVANOV Nikolay </text:p>
            <text:p>PARVANOV Denys </text:p>
            <text:p>LYTVAK Velcho </text:p>
            <text:p>GOSPODINOV Milen</text:p>
          </table:table-cell>
          <table:table-cell table:style-name="ce30" office:value-type="string" calcext:value-type="string">
            <text:p>BUL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Dynamic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AHMADOVA Ayla </text:p>
            <text:p>SULTANOVE Dilara</text:p>
          </table:table-cell>
          <table:table-cell table:style-name="ce30" office:value-type="string" calcext:value-type="string">
            <text:p>AZE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OKULOVA Tatiana</text:p>
            <text:p>GURGENIDZE Revaz</text:p>
          </table:table-cell>
          <table:table-cell table:style-name="ce31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FORDYCE Douglas </text:p>
            <text:p>UPCOTT Edward</text:p>
          </table:table-cell>
          <table:table-cell table:style-name="ce29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6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TTLEY Alexander </text:p>
            <text:p>BUCKINGHAM Adam </text:p>
            <text:p>McASSEY Adam </text:p>
            <text:p>STRANKS Jonathan</text:p>
          </table:table-cell>
          <table:table-cell table:style-name="ce29" office:value-type="string" calcext:value-type="string">
            <text:p>GBR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SYTNIKOVA Kateryna</text:p>
            <text:p>MELNYCHENKO Anastasiya</text:p>
          </table:table-cell>
          <table:table-cell table:style-name="ce31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VAN GELDER Julie </text:p>
            <text:p>VANDERGHOTE Menno</text:p>
          </table:table-cell>
          <table:table-cell table:style-name="ce30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MAIA Joao </text:p>
            <text:p>FIGUEIRERO Tiago</text:p>
          </table:table-cell>
          <table:table-cell table:style-name="ce30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ALYTA Kateryna</text:p>
            <text:p>VINNYK Nataliya</text:p>
            <text:p>ODINTSOVA Yuliya</text:p>
          </table:table-cell>
          <table:table-cell table:style-name="ce36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RIUCHKOV Denys </text:p>
            <text:p>LITVAK Andrii </text:p>
            <text:p>URAZBAKIYEV Roman </text:p>
            <text:p>BILOZOR Andriy</text:p>
          </table:table-cell>
          <table:table-cell table:style-name="ce30" office:value-type="string" calcext:value-type="string">
            <text:p>UKR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YUSHKO Alina </text:p>
            <text:p>MURASHKO Katsiaryna</text:p>
          </table:table-cell>
          <table:table-cell table:style-name="ce29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AXTEN Katie </text:p>
            <text:p>ILLINGWORTH Nicholas</text:p>
          </table:table-cell>
          <table:table-cell table:style-name="ce30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PILIPCHUK Konstantin </text:p>
            <text:p>DUDCHENKO Alexei</text:p>
          </table:table-cell>
          <table:table-cell table:style-name="ce29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VAN HOMBEEK Corinne </text:p>
            <text:p>CROCKET Maaike </text:p>
            <text:p>VANSTAEN Eloise</text:p>
          </table:table-cell>
          <table:table-cell table:style-name="ce28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ULASEVICH Vadzim </text:p>
            <text:p>ZHDANOVICH Kiryl </text:p>
            <text:p>KHVALKO Artsiom </text:p>
            <text:p>SHATAU Kiryl</text:p>
          </table:table-cell>
          <table:table-cell table:style-name="ce30" office:value-type="string" calcext:value-type="string">
            <text:p>BLR</text:p>
          </table:table-cell>
          <table:table-cell table:style-name="ce29" table:number-columns-repeated="2"/>
          <table:table-cell table:style-name="ce44" table:number-columns-repeated="47"/>
        </table:table-row>
        <table:table-row table:style-name="ro1">
          <table:table-cell table:style-name="ce4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9" office:value-type="string" calcext:value-type="string" table:number-columns-spanned="17" table:number-rows-spanned="1">
            <text:p>2010 RZESZOW, POL</text:p>
          </table:table-cell>
          <table:covered-table-cell table:number-columns-repeated="15" table:style-name="ce20"/>
          <table:covered-table-cell table:style-name="ce43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YUSHKO Alina</text:p>
            <text:p>MURASHKO Katsiaryna</text:p>
          </table:table-cell>
          <table:table-cell table:style-name="ce31" office:value-type="string" calcext:value-type="string">
            <text:p>BLR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OKULOVA Tatiana</text:p>
            <text:p>GURGENIDZE Revaz</text:p>
          </table:table-cell>
          <table:table-cell table:style-name="ce31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PILIPCHUK Konstantin</text:p>
            <text:p>DUDCHENKO Alexey</text:p>
          </table:table-cell>
          <table:table-cell table:style-name="ce31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6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ULASEVICH Vadzim </text:p>
            <text:p>ZHDANOVICH Kiryl </text:p>
            <text:p>KHVALKO Artsiom </text:p>
            <text:p>SHATAU Kiryl</text:p>
          </table:table-cell>
          <table:table-cell table:style-name="ce30" office:value-type="string" calcext:value-type="string">
            <text:p>BLR</text:p>
          </table:table-cell>
          <table:table-cell table:style-name="ce6" office:value-type="float" office:value="1" calcext:value-type="float">
            <text:p>1</text:p>
          </table:table-cell>
          <table:table-cell table:style-name="ce29" office:value-type="string" calcext:value-type="string">
            <text:p>RUS</text:p>
          </table:table-cell>
          <table:table-cell table:style-name="ce44" table:number-columns-repeated="47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HILLER Janina</text:p>
            <text:p>MUELLER Sophia</text:p>
          </table:table-cell>
          <table:table-cell table:style-name="ce32" office:value-type="string" calcext:value-type="string">
            <text:p>GE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IVANOVA Mirela</text:p>
            <text:p>KIROV Zlatin</text:p>
          </table:table-cell>
          <table:table-cell table:style-name="ce32" office:value-type="string" calcext:value-type="string">
            <text:p>BUL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PULIN Yaroslav</text:p>
            <text:p>TARASENKO Dmytro</text:p>
          </table:table-cell>
          <table:table-cell table:style-name="ce32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KALYTA Kateryna</text:p>
            <text:p>VINNYK Nataliya</text:p>
            <text:p>ODINTSOVA Yuliya</text:p>
          </table:table-cell>
          <table:table-cell table:style-name="ce36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ANTONOWICZ Tomasz </text:p>
            <text:p>RUDYK Szymon </text:p>
            <text:p>JARCZAK Michal </text:p>
            <text:p>RUDZIAK Marcin</text:p>
          </table:table-cell>
          <table:table-cell table:style-name="ce30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30" office:value-type="string" calcext:value-type="string">
            <text:p>UKR</text:p>
          </table:table-cell>
          <table:table-cell table:style-name="ce44" table:number-columns-repeated="4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SYTNIKOVA Kateryna</text:p>
            <text:p>MELNYCHENKO Anastasiya</text:p>
          </table:table-cell>
          <table:table-cell table:style-name="ce31" office:value-type="string" calcext:value-type="string">
            <text:p>UKR</text:p>
          </table:table-cell>
          <table:table-cell table:style-name="ce29"/>
          <table:table-cell table:style-name="ce21"/>
          <table:table-cell table:style-name="ce31"/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KALACHOU Yauheni</text:p>
            <text:p>FEDCHANKA Ruslan</text:p>
          </table:table-cell>
          <table:table-cell table:style-name="ce31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BEKER Kinga</text:p>
            <text:p>KOWALSKA Kamila</text:p>
            <text:p>GRZESKOW Kinga</text:p>
          </table:table-cell>
          <table:table-cell table:style-name="ce28" office:value-type="string" calcext:value-type="string">
            <text:p>PO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KOSTADINOV Plamen</text:p>
            <text:p>DAGALOV Deyvis</text:p>
            <text:p>VELOCHKOV Elvis</text:p>
            <text:p>ZABUNOV Ivan</text:p>
          </table:table-cell>
          <table:table-cell table:style-name="ce32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30" office:value-type="string" calcext:value-type="string">
            <text:p>BLR</text:p>
          </table:table-cell>
          <table:table-cell table:style-name="ce44" table:number-columns-repeated="47"/>
        </table:table-row>
        <table:table-row table:style-name="ro1">
          <table:table-cell table:style-name="ce49" table:number-columns-spanned="17" table:number-rows-spanned="1"/>
          <table:covered-table-cell table:number-columns-repeated="15" table:style-name="ce22"/>
          <table:covered-table-cell table:style-name="ce49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11 VARNA - BUL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64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PALDING Poppy</text:p>
            <text:p>BAKER Alanna</text:p>
          </table:table-cell>
          <table:table-cell table:style-name="ce33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ROLAO Sofia</text:p>
            <text:p>ROQUE Goncalo</text:p>
          </table:table-cell>
          <table:table-cell table:style-name="ce34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PILIPCHUK Konstantin</text:p>
            <text:p>DUDCHENKO Alexey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HESKETT Jesse </text:p>
            <text:p>HURST Richard </text:p>
            <text:p>WALKER Dorian </text:p>
            <text:p>EVISON Matthew</text:p>
          </table:table-cell>
          <table:table-cell table:style-name="ce39" office:value-type="string" calcext:value-type="string">
            <text:p>GB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IM Valentina</text:p>
            <text:p>DUBROVINA Elizaveta</text:p>
          </table:table-cell>
          <table:table-cell table:style-name="ce34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OKULOVA Tatiana</text:p>
            <text:p>GURGENIDZE Revaz</text:p>
          </table:table-cell>
          <table:table-cell table:style-name="ce33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UPCOTT Edward</text:p>
            <text:p>McASSEY Adam</text:p>
          </table:table-cell>
          <table:table-cell table:style-name="ce33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VAN OBERBERGHE Sanne</text:p>
            <text:p>SCHOLLIER Lara</text:p>
            <text:p>VAN BETSBRUGGE Camille</text:p>
          </table:table-cell>
          <table:table-cell table:style-name="ce37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CHETVERKIN Valentin</text:p>
            <text:p>SUPRUNOV Nikolay</text:p>
            <text:p>DANCHENKO Anton</text:p>
            <text:p>BRYZGALOV Dmitry</text:p>
          </table:table-cell>
          <table:table-cell table:style-name="ce33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SYTNIKOVA Kateryna</text:p>
            <text:p>MELNYCHENKO Anastasiya</text:p>
          </table:table-cell>
          <table:table-cell table:style-name="ce33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IVANOVA Mirela</text:p>
            <text:p>KIROV Zlatin</text:p>
          </table:table-cell>
          <table:table-cell table:style-name="ce34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KALACHOU Yauheni</text:p>
            <text:p>FEDCHANKA Ruslan</text:p>
          </table:table-cell>
          <table:table-cell table:style-name="ce33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KHRYPACH Yuliya</text:p>
            <text:p>KOBYZEVA Hanna</text:p>
            <text:p>KOVALENKO Julia</text:p>
          </table:table-cell>
          <table:table-cell table:style-name="ce37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ANTONOWICZ Tomasz </text:p>
            <text:p>RUDYK Szymon </text:p>
            <text:p>SLUPECKI Marcin </text:p>
            <text:p>RUDZIAK Marcin</text:p>
          </table:table-cell>
          <table:table-cell table:style-name="ce39" office:value-type="string" calcext:value-type="string">
            <text:p>POL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YTNIKOVA Kateryna</text:p>
            <text:p>MELNYCHENKO Anastasiya</text:p>
          </table:table-cell>
          <table:table-cell table:style-name="ce33" office:value-type="string" calcext:value-type="string">
            <text:p>UKR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BATUYEVA Inna</text:p>
            <text:p>IASYNSKYI Denys</text:p>
          </table:table-cell>
          <table:table-cell table:style-name="ce33" office:value-type="string" calcext:value-type="string">
            <text:p>UKR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UPCOTT Edward</text:p>
            <text:p>McASSEY Adam</text:p>
          </table:table-cell>
          <table:table-cell table:style-name="ce33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HESKETT Jesse </text:p>
            <text:p>HURST Richard </text:p>
            <text:p>WALKER Dorian </text:p>
            <text:p>EVISON Matthew</text:p>
          </table:table-cell>
          <table:table-cell table:style-name="ce39" office:value-type="string" calcext:value-type="string">
            <text:p>GB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YANUSIK Yana</text:p>
            <text:p>MIKHNEVICH Sviatlana</text:p>
          </table:table-cell>
          <table:table-cell table:style-name="ce33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OKULOVA Tatiana</text:p>
            <text:p>GURGENIDZE Revaz</text:p>
          </table:table-cell>
          <table:table-cell table:style-name="ce33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PILIPCHUK Konstantin</text:p>
            <text:p>DUDCHENKO Alexey</text:p>
          </table:table-cell>
          <table:table-cell table:style-name="ce33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KHRYPACH Yuliya</text:p>
            <text:p>KOBYZEVA Hanna</text:p>
            <text:p>KOVALENKO Julia</text:p>
          </table:table-cell>
          <table:table-cell table:style-name="ce37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CHETVERKIN Valentin</text:p>
            <text:p>SUPRUNOV Nikolay</text:p>
            <text:p>DANCHENKO Anton</text:p>
            <text:p>BRYZGALOV Dmitry</text:p>
          </table:table-cell>
          <table:table-cell table:style-name="ce33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SPALDING Poppy</text:p>
            <text:p>BAKER Alanna</text:p>
          </table:table-cell>
          <table:table-cell table:style-name="ce33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ROLAO Sofia</text:p>
            <text:p>ROQUE Goncalo</text:p>
          </table:table-cell>
          <table:table-cell table:style-name="ce34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KALACHOU Yauheni</text:p>
            <text:p>FEDCHANKA Ruslan</text:p>
          </table:table-cell>
          <table:table-cell table:style-name="ce33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ALYTA Kateryna</text:p>
            <text:p>VINNYK Nataliya</text:p>
            <text:p>ODINTSOVA Yuliya</text:p>
          </table:table-cell>
          <table:table-cell table:style-name="ce37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OSTADINOV Plamen</text:p>
            <text:p>DAGALOV Deyvis</text:p>
            <text:p>SLAVCHEV Stiliyan</text:p>
            <text:p>PARVANOV Venelin</text:p>
          </table:table-cell>
          <table:table-cell table:style-name="ce34" office:value-type="string" calcext:value-type="string">
            <text:p>BUL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Dynamic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IM Valentina</text:p>
            <text:p>DUBROVINA Elizavet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OKULOVA Tatiana</text:p>
            <text:p>GURGENIDZE Revaz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UPCOTT Edward</text:p>
            <text:p>McASSEY Adam</text:p>
          </table:table-cell>
          <table:table-cell table:style-name="ce33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VAUCHETSKI Eduard </text:p>
            <text:p>ZHDANOVICH Kiryl </text:p>
            <text:p>KHVALKO Artsiom </text:p>
            <text:p>SHATAU Kiryl</text:p>
          </table:table-cell>
          <table:table-cell table:style-name="ce39" office:value-type="string" calcext:value-type="string">
            <text:p>BL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YANUSIK Yana</text:p>
            <text:p>MIKHNEVICH Sviatlana</text:p>
          </table:table-cell>
          <table:table-cell table:style-name="ce33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BATUYEVA Inna</text:p>
            <text:p>IASYNSKYI Denys</text:p>
          </table:table-cell>
          <table:table-cell table:style-name="ce33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KALACHOU Yauheni</text:p>
            <text:p>FEDCHANKA Ruslan</text:p>
          </table:table-cell>
          <table:table-cell table:style-name="ce33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VAN OBERBERGHE Sanne</text:p>
            <text:p>SCHOLLIER Lara</text:p>
            <text:p>VAN BETSBRUGGE Camille</text:p>
          </table:table-cell>
          <table:table-cell table:style-name="ce37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CHETVERKIN Valentin</text:p>
            <text:p>SUPRUNOV Nikolay</text:p>
            <text:p>DANCHENKO Anton</text:p>
            <text:p>BRYZGALOV Dmitry</text:p>
          </table:table-cell>
          <table:table-cell table:style-name="ce33" office:value-type="string" calcext:value-type="string">
            <text:p>RUS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SYTNIKOVA Kateryna</text:p>
            <text:p>MELNYCHENKO Anastasiya</text:p>
          </table:table-cell>
          <table:table-cell table:style-name="ce33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IVANOVA Mirela</text:p>
            <text:p>KIROV Zlatin</text:p>
          </table:table-cell>
          <table:table-cell table:style-name="ce34" office:value-type="string" calcext:value-type="string">
            <text:p>BUL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PULIN Yaroslav</text:p>
            <text:p>TARASENKO Dmytro</text:p>
          </table:table-cell>
          <table:table-cell table:style-name="ce34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WALDUCK Liliana</text:p>
            <text:p>MORRISON Casey</text:p>
            <text:p>CAMPBELL-WHITE Amber</text:p>
          </table:table-cell>
          <table:table-cell table:style-name="ce3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OZYNKO Andriy</text:p>
            <text:p>LESIK Oleksiy</text:p>
            <text:p>NELEP Oleksandr</text:p>
            <text:p>IAREMCHUK Viktor</text:p>
          </table:table-cell>
          <table:table-cell table:style-name="ce34" office:value-type="string" calcext:value-type="string">
            <text:p>UK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1">
          <table:table-cell table:style-name="ce11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13 ODIVELAS - POR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12" office:value-type="string" calcext:value-type="string">
            <text:p>Overall</text:p>
          </table:table-cell>
          <table:table-cell table:style-name="ce64" table:number-columns-spanned="16" table:number-rows-spanned="1"/>
          <table:covered-table-cell table:number-columns-repeated="14" table:style-name="ce18"/>
          <table:covered-table-cell table:style-name="ce64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JONES Danielle</text:p>
            <text:p>THORNE Shanie-redd</text:p>
          </table:table-cell>
          <table:table-cell table:style-name="ce33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UPCOTT Alice</text:p>
            <text:p>SMITH Dominic</text:p>
          </table:table-cell>
          <table:table-cell table:style-name="ce34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PILIPCHUK Konstantin</text:p>
            <text:p>DUDCHENKO Alexey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BRYZGALOV Dmitry</text:p>
            <text:p>CHETVERKIN Valentin</text:p>
            <text:p>CHULKOV Maxim</text:p>
            <text:p>KURASOV Aleksandr</text:p>
          </table:table-cell>
          <table:table-cell table:style-name="ce33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DE SMEDT Eline</text:p>
            <text:p>SNEL Nikki</text:p>
          </table:table-cell>
          <table:table-cell table:style-name="ce34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CHERNOVA Marina</text:p>
            <text:p>GURGENIDZE Revaz</text:p>
          </table:table-cell>
          <table:table-cell table:style-name="ce33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HOUSTON Alex</text:p>
            <text:p>PRITCHARD Tmothy</text:p>
          </table:table-cell>
          <table:table-cell table:style-name="ce33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ANCASTER Georgia</text:p>
            <text:p>MATTHEWS Elise</text:p>
            <text:p>SPALDING Millie</text:p>
          </table:table-cell>
          <table:table-cell table:style-name="ce38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VAUCHETSKI Eduard </text:p>
            <text:p>ZHDANOVICH Kiryl </text:p>
            <text:p>KHVALKO Artsiom </text:p>
            <text:p>SHATAU Kiryl</text:p>
          </table:table-cell>
          <table:table-cell table:style-name="ce39" office:value-type="string" calcext:value-type="string">
            <text:p>BL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ISHCHENKO Ekaterina</text:p>
            <text:p>SIDELNIKOVA Ksenia</text:p>
          </table:table-cell>
          <table:table-cell table:style-name="ce34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OLIVEIRA Leonor</text:p>
            <text:p>ROQUE Goncalo</text:p>
          </table:table-cell>
          <table:table-cell table:style-name="ce34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NOVIKAU Yauheni</text:p>
            <text:p>RYBINSKI Ilya</text:p>
          </table:table-cell>
          <table:table-cell table:style-name="ce33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EAL Daniela</text:p>
            <text:p>PIQUEIRO Leonor</text:p>
            <text:p>SEQUEIRA Barbara</text:p>
          </table:table-cell>
          <table:table-cell table:style-name="ce38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OZYNKO Andriy</text:p>
            <text:p>LESIK Oleksiy</text:p>
            <text:p>NELEP Oleksandr</text:p>
            <text:p>IAREMCHUK Viktor</text:p>
          </table:table-cell>
          <table:table-cell table:style-name="ce34" office:value-type="string" calcext:value-type="string">
            <text:p>UKR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DE SMEDT Eline</text:p>
            <text:p>SNEL Nikki</text:p>
          </table:table-cell>
          <table:table-cell table:style-name="ce34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OLIVEIRA Leonor</text:p>
            <text:p>ROQUE Goncalo</text:p>
          </table:table-cell>
          <table:table-cell table:style-name="ce34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PILIPCHUK Konstantin</text:p>
            <text:p>DUDCHENKO Alexey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BRYZGALOV Dmitry</text:p>
            <text:p>CHETVERKIN Valentin</text:p>
            <text:p>CHULKOV Maxim</text:p>
            <text:p>KURASOV Aleksandr</text:p>
          </table:table-cell>
          <table:table-cell table:style-name="ce33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JONES Danielle</text:p>
            <text:p>THORNE Shanie-redd</text:p>
          </table:table-cell>
          <table:table-cell table:style-name="ce33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CHERNOVA Marina</text:p>
            <text:p>GURGENIDZE Revaz</text:p>
          </table:table-cell>
          <table:table-cell table:style-name="ce33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HOUSTON Alex</text:p>
            <text:p>PRITCHARD Tmothy</text:p>
          </table:table-cell>
          <table:table-cell table:style-name="ce33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EAL Daniela</text:p>
            <text:p>PIQUEIRO Leonor</text:p>
            <text:p>SEQUEIRA Barbara</text:p>
          </table:table-cell>
          <table:table-cell table:style-name="ce3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VAUCHETSKI Eduard </text:p>
            <text:p>ZHDANOVICH Kiryl </text:p>
            <text:p>KHVALKO Artsiom </text:p>
            <text:p>SHATAU Kiryl</text:p>
          </table:table-cell>
          <table:table-cell table:style-name="ce39" office:value-type="string" calcext:value-type="string">
            <text:p>BL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ISHCHENKO Ekaterina</text:p>
            <text:p>SIDELNIKOVA Ksenia</text:p>
          </table:table-cell>
          <table:table-cell table:style-name="ce34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UPCOTT Alice</text:p>
            <text:p>SMITH Dominic</text:p>
          </table:table-cell>
          <table:table-cell table:style-name="ce34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NOVIKAU Yauheni</text:p>
            <text:p>RYBINSKI Ilya</text:p>
          </table:table-cell>
          <table:table-cell table:style-name="ce33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>
            <text:p>KHRYPACH Yuliya</text:p>
            <text:p>KOBYZEVA Hanna</text:p>
            <text:p>KOVALENKO Julia</text:p>
          </table:table-cell>
          <table:table-cell table:style-name="ce37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OSOWICZ Jakub </text:p>
            <text:p>KRYSIAK Wojciech</text:p>
            <text:p>MISZTELA Lukasz</text:p>
            <text:p>TROJAN Radoslaw</text:p>
          </table:table-cell>
          <table:table-cell table:style-name="ce39" office:value-type="string" calcext:value-type="string">
            <text:p>POL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Dynamic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MISHCHENKO Ekaterina</text:p>
            <text:p>SIDELNIKOVA Kseni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UPCOTT Alice</text:p>
            <text:p>SMITH Dominic</text:p>
          </table:table-cell>
          <table:table-cell table:style-name="ce34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PILIPCHUK Konstantin</text:p>
            <text:p>DUDCHENKO Alexey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3" office:value-type="string" calcext:value-type="string">
            <text:p>SHAYKHUDINOVA Aygul</text:p>
            <text:p>STROYNOVA Ekaterina</text:p>
            <text:p>LOGINOVA Ekaterina</text:p>
          </table:table-cell>
          <table:table-cell table:style-name="ce37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BRYZGALOV Dmitry</text:p>
            <text:p>CHETVERKIN Valentin</text:p>
            <text:p>CHULKOV Maxim</text:p>
            <text:p>KURASOV Aleksandr</text:p>
          </table:table-cell>
          <table:table-cell table:style-name="ce33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ARTASHEVICH Marharyta</text:p>
            <text:p>MIKHNOVICH Viktoryia</text:p>
          </table:table-cell>
          <table:table-cell table:style-name="ce33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OLIVEIRA Leonor</text:p>
            <text:p>ROQUE Goncalo</text:p>
          </table:table-cell>
          <table:table-cell table:style-name="ce34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HOUSTON Alex</text:p>
            <text:p>PRITCHARD Tmothy</text:p>
          </table:table-cell>
          <table:table-cell table:style-name="ce33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ANCASTER Georgia</text:p>
            <text:p>MATTHEWS Elise</text:p>
            <text:p>SPALDING Millie</text:p>
          </table:table-cell>
          <table:table-cell table:style-name="ce38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OZYNKO Andriy</text:p>
            <text:p>LESIK Oleksiy</text:p>
            <text:p>NELEP Oleksandr</text:p>
            <text:p>IAREMCHUK Viktor</text:p>
          </table:table-cell>
          <table:table-cell table:style-name="ce34" office:value-type="string" calcext:value-type="string">
            <text:p>UK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JONES Danielle</text:p>
            <text:p>THORNE Shanie-redd</text:p>
          </table:table-cell>
          <table:table-cell table:style-name="ce33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CHERNOVA Marina</text:p>
            <text:p>GURGENIDZE Revaz</text:p>
          </table:table-cell>
          <table:table-cell table:style-name="ce33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NOVIKAU Yauheni</text:p>
            <text:p>RYBINSKI Ilya</text:p>
          </table:table-cell>
          <table:table-cell table:style-name="ce33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EAL Daniela</text:p>
            <text:p>PIQUEIRO Leonor</text:p>
            <text:p>SEQUEIRA Barbara</text:p>
          </table:table-cell>
          <table:table-cell table:style-name="ce38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VAUCHETSKI Eduard </text:p>
            <text:p>ZHDANOVICH Kiryl </text:p>
            <text:p>KHVALKO Artsiom </text:p>
            <text:p>SHATAU Kiryl</text:p>
          </table:table-cell>
          <table:table-cell table:style-name="ce39" office:value-type="string" calcext:value-type="string">
            <text:p>BL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1">
          <table:table-cell table:style-name="ce11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15 RIESA - GER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64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GURYEVA Daria</text:p>
            <text:p>KALININA Dari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RNOVA Marina</text:p>
            <text:p>PATARAIA Greogii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ASSE Vincent</text:p>
            <text:p>VAN GELDER Arne</text:p>
          </table:table-cell>
          <table:table-cell table:style-name="ce34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VAN GELDER Julie</text:p>
            <text:p>VAN SCHOOR Ineke</text:p>
            <text:p>DUMAREY Kaat</text:p>
          </table:table-cell>
          <table:table-cell table:style-name="ce3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ALFA Yannay</text:p>
            <text:p>URALEVITCH Daniel</text:p>
            <text:p>DANA Lidar</text:p>
            <text:p>SACH Efi</text:p>
          </table:table-cell>
          <table:table-cell table:style-name="ce34" office:value-type="string" calcext:value-type="string">
            <text:p>IS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ARTASHEVICH Marharyta</text:p>
            <text:p>MIKHNOVICH Viktoryia</text:p>
          </table:table-cell>
          <table:table-cell table:style-name="ce33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AUGHN Hannah</text:p>
            <text:p>BARLETT Ryan</text:p>
          </table:table-cell>
          <table:table-cell table:style-name="ce34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ISHEV Igor</text:p>
            <text:p>SUPRUNOV Nikolay</text:p>
          </table:table-cell>
          <table:table-cell table:style-name="ce33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ELKINA Valeriia</text:p>
            <text:p>NIKITINA Yulia</text:p>
            <text:p>PARKHOMETC Zhanna</text:p>
          </table:table-cell>
          <table:table-cell table:style-name="ce38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RYZGALOV Dmitry</text:p>
            <text:p>CHETVERKIN Valentin</text:p>
            <text:p>CHULKOV Maxim</text:p>
            <text:p>KURASOV Aleksandr</text:p>
          </table:table-cell>
          <table:table-cell table:style-name="ce33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FISHER Chelsea</text:p>
            <text:p>GREAVES Abbi</text:p>
          </table:table-cell>
          <table:table-cell table:style-name="ce34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ELNIK Volha</text:p>
            <text:p>BELIAKOU Artur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NOVIKAU Yauheni</text:p>
            <text:p>RYBINSKI Ilya</text:p>
          </table:table-cell>
          <table:table-cell table:style-name="ce33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BARYSEVICH Katsiaryna</text:p>
            <text:p>SANDOVICH Karina</text:p>
            <text:p>NABOKINA Veranika</text:p>
          </table:table-cell>
          <table:table-cell table:style-name="ce3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ANDREEV Dennis </text:p>
            <text:p>BORISOV Borislav</text:p>
            <text:p>PARANOV Venelin</text:p>
            <text:p>DIMITROV Hhisto</text:p>
          </table:table-cell>
          <table:table-cell table:style-name="ce39" office:value-type="string" calcext:value-type="string">
            <text:p>BUL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BARTASHEVICH Marharyta</text:p>
            <text:p>MIKHNOVICH Viktoryia</text:p>
          </table:table-cell>
          <table:table-cell table:style-name="ce33" office:value-type="string" calcext:value-type="string">
            <text:p>BL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RNOVA Marina</text:p>
            <text:p>PATARAIA Greogii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MISHEV Igor</text:p>
            <text:p>SUPRUNOV Nikolay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VAN GELDER Julie</text:p>
            <text:p>VAN SCHOOR Ineke</text:p>
            <text:p>DUMAREY Kaat</text:p>
          </table:table-cell>
          <table:table-cell table:style-name="ce3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ALFA Yannay</text:p>
            <text:p>URALEVITCH Daniel</text:p>
            <text:p>DANA Lidar</text:p>
            <text:p>SACH Efi</text:p>
          </table:table-cell>
          <table:table-cell table:style-name="ce34" office:value-type="string" calcext:value-type="string">
            <text:p>IS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GURYEVA Daria</text:p>
            <text:p>KALININA Daria</text:p>
          </table:table-cell>
          <table:table-cell table:style-name="ce34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AUGHN Hannah</text:p>
            <text:p>BARLETT Ryan</text:p>
          </table:table-cell>
          <table:table-cell table:style-name="ce34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CASSE Vincent</text:p>
            <text:p>VAN GELDER Arne</text:p>
          </table:table-cell>
          <table:table-cell table:style-name="ce34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ARYSEVICH Katsiaryna</text:p>
            <text:p>SANDOVICH Karina</text:p>
            <text:p>NABOKINA Veranika</text:p>
          </table:table-cell>
          <table:table-cell table:style-name="ce38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RYZGALOV Dmitry</text:p>
            <text:p>CHETVERKIN Valentin</text:p>
            <text:p>CHULKOV Maxim</text:p>
            <text:p>KURASOV Aleksandr</text:p>
          </table:table-cell>
          <table:table-cell table:style-name="ce33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PHILPOTT Laurie</text:p>
            <text:p>VAN ES Natasha</text:p>
          </table:table-cell>
          <table:table-cell table:style-name="ce34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ELNIK Volha</text:p>
            <text:p>BELIAKOU Artur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EBASTIAN Tim</text:p>
            <text:p>KRAFT Michail</text:p>
          </table:table-cell>
          <table:table-cell table:style-name="ce34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BELKINA Valeriia</text:p>
            <text:p>NIKITINA Yulia</text:p>
            <text:p>PARKHOMETC Zhanna</text:p>
          </table:table-cell>
          <table:table-cell table:style-name="ce38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ANDREEV Dennis </text:p>
            <text:p>BORISOV Borislav</text:p>
            <text:p>PARANOV Venelin</text:p>
            <text:p>DIMITROV Hhisto</text:p>
          </table:table-cell>
          <table:table-cell table:style-name="ce39" office:value-type="string" calcext:value-type="string">
            <text:p>BUL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Dynamic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GURYEVA Daria</text:p>
            <text:p>KALININA Dari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RNOVA Marina</text:p>
            <text:p>PATARAIA Greogii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MISHEV Igor</text:p>
            <text:p>SUPRUNOV Nikolay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BELKINA Valeriia</text:p>
            <text:p>NIKITINA Yulia</text:p>
            <text:p>PARKHOMETC Zhanna</text:p>
          </table:table-cell>
          <table:table-cell table:style-name="ce3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ALFA Yannay</text:p>
            <text:p>URALEVITCH Daniel</text:p>
            <text:p>DANA Lidar</text:p>
            <text:p>SACH Efi</text:p>
          </table:table-cell>
          <table:table-cell table:style-name="ce34" office:value-type="string" calcext:value-type="string">
            <text:p>IS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ARTASHEVICH Marharyta</text:p>
            <text:p>MIKHNOVICH Viktoryia</text:p>
          </table:table-cell>
          <table:table-cell table:style-name="ce33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AUGHN Hannah</text:p>
            <text:p>BARLETT Ryan</text:p>
          </table:table-cell>
          <table:table-cell table:style-name="ce34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NOVIKAU Yauheni</text:p>
            <text:p>RYBINSKI Ilya</text:p>
          </table:table-cell>
          <table:table-cell table:style-name="ce33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VAN GELDER Julie</text:p>
            <text:p>VAN SCHOOR Ineke</text:p>
            <text:p>DUMAREY Kaat</text:p>
          </table:table-cell>
          <table:table-cell table:style-name="ce38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RYZGALOV Dmitry</text:p>
            <text:p>CHETVERKIN Valentin</text:p>
            <text:p>CHULKOV Maxim</text:p>
            <text:p>KURASOV Aleksandr</text:p>
          </table:table-cell>
          <table:table-cell table:style-name="ce33" office:value-type="string" calcext:value-type="string">
            <text:p>RUS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PHILPOTT Laurie</text:p>
            <text:p>VAN ES Natasha</text:p>
          </table:table-cell>
          <table:table-cell table:style-name="ce34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ELNIK Volha</text:p>
            <text:p>BELIAKOU Artur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CASSE Vincent</text:p>
            <text:p>VAN GELDER Arne</text:p>
          </table:table-cell>
          <table:table-cell table:style-name="ce34" office:value-type="string" calcext:value-type="string">
            <text:p>BEL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BARYSEVICH Katsiaryna</text:p>
            <text:p>SANDOVICH Karina</text:p>
            <text:p>NABOKINA Veranika</text:p>
          </table:table-cell>
          <table:table-cell table:style-name="ce3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VAUCHETSKI Eduard </text:p>
            <text:p>PRUSHYNSKI Ilya </text:p>
            <text:p>KHVALKO Artsiom </text:p>
            <text:p>SHATAU Kiryl</text:p>
          </table:table-cell>
          <table:table-cell table:style-name="ce39" office:value-type="string" calcext:value-type="string">
            <text:p>BL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1">
          <table:table-cell table:style-name="ce11" table:number-columns-spanned="17" table:number-rows-spanned="1"/>
          <table:covered-table-cell table:number-columns-repeated="15" table:style-name="ce15"/>
          <table:covered-table-cell table:style-name="ce4"/>
          <table:table-cell table:number-columns-repeated="47"/>
        </table:table-row>
        <table:table-row table:style-name="ro1">
          <table:table-cell table:style-name="ce3" office:value-type="string" calcext:value-type="string" table:number-columns-spanned="17" table:number-rows-spanned="1">
            <text:p>2017 Rzeszow, POL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64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GURYEVA Daria</text:p>
            <text:p>KALININA Dari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RNOVA Marina</text:p>
            <text:p>PATARAIA Greogii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MISHEV Igor</text:p>
            <text:p>SUPRUNOV Nikolay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PLASTININA Polina</text:p>
            <text:p>ZAGOSKINA Kseniia</text:p>
            <text:p>CHEBULANKA Daria</text:p>
          </table:table-cell>
          <table:table-cell table:style-name="ce3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ALFA Yannay</text:p>
            <text:p>URALEVITCH Daniel</text:p>
            <text:p>DANA Lidar</text:p>
            <text:p>SACH Efi</text:p>
          </table:table-cell>
          <table:table-cell table:style-name="ce34" office:value-type="string" calcext:value-type="string">
            <text:p>IS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AMMERTYN Noemie</text:p>
            <text:p>VANDEN BERGHE Lore</text:p>
          </table:table-cell>
          <table:table-cell table:style-name="ce34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ELNIK Volha</text:p>
            <text:p>BELIAKOU Artur</text:p>
          </table:table-cell>
          <table:table-cell table:style-name="ce34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GOFFAUX Killian</text:p>
            <text:p>CASSE Robin</text:p>
          </table:table-cell>
          <table:table-cell table:style-name="ce34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HAIGH Isabel</text:p>
            <text:p>BOARDMAN Ilisha</text:p>
            <text:p>HANCOCK Emily</text:p>
          </table:table-cell>
          <table:table-cell table:style-name="ce38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WATTS Lewis</text:p>
            <text:p>SAWENKO Conor</text:p>
            <text:p>TATE Charile</text:p>
            <text:p>UPCOTT Adam</text:p>
          </table:table-cell>
          <table:table-cell table:style-name="ce34" office:value-type="string" calcext:value-type="string">
            <text:p>GB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EFKOVITS Mika</text:p>
            <text:p>URZON Roni</text:p>
          </table:table-cell>
          <table:table-cell table:style-name="ce34" office:value-type="string" calcext:value-type="string">
            <text:p>IS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WILLIAMS Katherine</text:p>
            <text:p>WALKER Lewis</text:p>
          </table:table-cell>
          <table:table-cell table:style-name="ce34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ZAYATS Aliaksei</text:p>
            <text:p>YASHCHANKA Artsiom</text:p>
          </table:table-cell>
          <table:table-cell table:style-name="ce33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ANDOVICH Karina</text:p>
            <text:p>IVONCHYK Julia</text:p>
            <text:p>NABOKINA Veranika</text:p>
          </table:table-cell>
          <table:table-cell table:style-name="ce3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UKURUDZ Vladyslav </text:p>
            <text:p>KUKURUDZ Stanislav</text:p>
            <text:p>PUSH Yurii</text:p>
            <text:p>YARUSH Taras</text:p>
          </table:table-cell>
          <table:table-cell table:style-name="ce39" office:value-type="string" calcext:value-type="string">
            <text:p>UKR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GURYEVA Daria</text:p>
            <text:p>KALININA Dari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RNOVA Marina</text:p>
            <text:p>PATARAIA Greogii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MISHEV Igor</text:p>
            <text:p>SUPRUNOV Nikolay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PLASTININA Polina</text:p>
            <text:p>ZAGOSKINA Kseniia</text:p>
            <text:p>CHEBULANKA Daria</text:p>
          </table:table-cell>
          <table:table-cell table:style-name="ce3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ALFA Yannay</text:p>
            <text:p>URALEVITCH Daniel</text:p>
            <text:p>DANA Lidar</text:p>
            <text:p>SACH Efi</text:p>
          </table:table-cell>
          <table:table-cell table:style-name="ce34" office:value-type="string" calcext:value-type="string">
            <text:p>IS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AMMERTYN Noemie</text:p>
            <text:p>VANDEN BERGHE Lore</text:p>
          </table:table-cell>
          <table:table-cell table:style-name="ce34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ELNIK Volha</text:p>
            <text:p>BELIAKOU Artur</text:p>
          </table:table-cell>
          <table:table-cell table:style-name="ce34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GOFFAUX Killian</text:p>
            <text:p>CASSE Robin</text:p>
          </table:table-cell>
          <table:table-cell table:style-name="ce34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HAIGH Isabel</text:p>
            <text:p>BOARDMAN Ilisha</text:p>
            <text:p>HANCOCK Emily</text:p>
          </table:table-cell>
          <table:table-cell table:style-name="ce38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WATTS Lewis</text:p>
            <text:p>SAWENKO Conor</text:p>
            <text:p>TATE Charile</text:p>
            <text:p>UPCOTT Adam</text:p>
          </table:table-cell>
          <table:table-cell table:style-name="ce34" office:value-type="string" calcext:value-type="string">
            <text:p>GB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EFKOVITS Mika</text:p>
            <text:p>URZON Roni</text:p>
          </table:table-cell>
          <table:table-cell table:style-name="ce34" office:value-type="string" calcext:value-type="string">
            <text:p>IS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WILLIAMS Katherine</text:p>
            <text:p>WALKER Lewis</text:p>
          </table:table-cell>
          <table:table-cell table:style-name="ce34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EBASTIAN Tim</text:p>
            <text:p>KRAFT Michail</text:p>
          </table:table-cell>
          <table:table-cell table:style-name="ce34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ANDOVICH Karina</text:p>
            <text:p>IVONCHYK Julia</text:p>
            <text:p>NABOKINA Veranika</text:p>
          </table:table-cell>
          <table:table-cell table:style-name="ce3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NABIEV Vadim </text:p>
            <text:p>PCHELNIKOV Aleksandr</text:p>
            <text:p>GRECHUKHIN Victor</text:p>
            <text:p>SHKVAROK Andrei</text:p>
          </table:table-cell>
          <table:table-cell table:style-name="ce39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Dynamic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GURYEVA Daria</text:p>
            <text:p>KALININA Dari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RNOVA Marina</text:p>
            <text:p>PATARAIA Greogii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GOFFAUX Killian</text:p>
            <text:p>CASSE Robin</text:p>
          </table:table-cell>
          <table:table-cell table:style-name="ce34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PLASTININA Polina</text:p>
            <text:p>ZAGOSKINA Kseniia</text:p>
            <text:p>CHEBULANKA Daria</text:p>
          </table:table-cell>
          <table:table-cell table:style-name="ce3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ALFA Yannay</text:p>
            <text:p>URALEVITCH Daniel</text:p>
            <text:p>DANA Lidar</text:p>
            <text:p>SACH Efi</text:p>
          </table:table-cell>
          <table:table-cell table:style-name="ce34" office:value-type="string" calcext:value-type="string">
            <text:p>IS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AMMERTYN Noemie</text:p>
            <text:p>VANDEN BERGHE Lore</text:p>
          </table:table-cell>
          <table:table-cell table:style-name="ce34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WILLIAMS Katherine</text:p>
            <text:p>WALKER Lewis</text:p>
          </table:table-cell>
          <table:table-cell table:style-name="ce34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ISHEV Igor</text:p>
            <text:p>SUPRUNOV Nikolay</text:p>
          </table:table-cell>
          <table:table-cell table:style-name="ce33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HAIGH Isabel</text:p>
            <text:p>BOARDMAN Ilisha</text:p>
            <text:p>HANCOCK Emily</text:p>
          </table:table-cell>
          <table:table-cell table:style-name="ce38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WATTS Lewis</text:p>
            <text:p>SAWENKO Conor</text:p>
            <text:p>TATE Charile</text:p>
            <text:p>UPCOTT Adam</text:p>
          </table:table-cell>
          <table:table-cell table:style-name="ce34" office:value-type="string" calcext:value-type="string">
            <text:p>GB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EFKOVITS Mika</text:p>
            <text:p>URZON Roni</text:p>
          </table:table-cell>
          <table:table-cell table:style-name="ce34" office:value-type="string" calcext:value-type="string">
            <text:p>IS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ELNIK Volha</text:p>
            <text:p>BELIAKOU Artur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PHELAN Jake</text:p>
            <text:p>HILL Michael</text:p>
          </table:table-cell>
          <table:table-cell table:style-name="ce34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ANDOVICH Karina</text:p>
            <text:p>IVONCHYK Julia</text:p>
            <text:p>NABOKINA Veranika</text:p>
          </table:table-cell>
          <table:table-cell table:style-name="ce3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UKURUDZ Vladyslav </text:p>
            <text:p>KUKURUDZ Stanislav</text:p>
            <text:p>PUSH Yurii</text:p>
            <text:p>YARUSH Taras</text:p>
          </table:table-cell>
          <table:table-cell table:style-name="ce39" office:value-type="string" calcext:value-type="string">
            <text:p>UK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8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7" table:number-rows-spanned="1">
            <text:p>2019 Holon, ISR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64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TEIXEIRA Ana</text:p>
            <text:p>FERREIRA Rita</text:p>
          </table:table-cell>
          <table:table-cell table:style-name="ce34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KSENOVA Viktoria</text:p>
            <text:p>STARTSEV Kirill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UPCOTT Adam</text:p>
            <text:p>TATE Charlie</text:p>
          </table:table-cell>
          <table:table-cell table:style-name="ce33" office:value-type="string" calcext:value-type="string">
            <text:p>GB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DE TROYER Talia</text:p>
            <text:p>VANDERDONCKT Britt</text:p>
            <text:p>VAN ROYEN Charlotte</text:p>
          </table:table-cell>
          <table:table-cell table:style-name="ce3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SOROKIN Alexander</text:p>
            <text:p>ZADORIN Kirill</text:p>
            <text:p>TUKHASHVILI Valeriy</text:p>
            <text:p>KUDRIASHOV German</text:p>
          </table:table-cell>
          <table:table-cell table:style-name="ce34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ISHANKULOVA Iasmina</text:p>
            <text:p>KOROTAEVA Diana</text:p>
          </table:table-cell>
          <table:table-cell table:style-name="ce34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ASYAN Hanna</text:p>
            <text:p>EVSTAFEEV Konstantin</text:p>
          </table:table-cell>
          <table:table-cell table:style-name="ce34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IVANOV Timofei</text:p>
            <text:p>KARAVAEV Maksim</text:p>
          </table:table-cell>
          <table:table-cell table:style-name="ce34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AMPAIO MAIA Francisca</text:p>
            <text:p>MAIA Francisca</text:p>
            <text:p>SEQUEIRA Barbara</text:p>
          </table:table-cell>
          <table:table-cell table:style-name="ce3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ILVA Miguel</text:p>
            <text:p>PIQUEIRO Henrique</text:p>
            <text:p>SILVA Frederico</text:p>
            <text:p>SILVA Henrique</text:p>
          </table:table-cell>
          <table:table-cell table:style-name="ce34" office:value-type="string" calcext:value-type="string">
            <text:p>PO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TABACHYNSKA Oleksandra-Mariia</text:p>
            <text:p>PYLYPIAK Yuliia</text:p>
          </table:table-cell>
          <table:table-cell table:style-name="ce34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VAN DIJK Fenne</text:p>
            <text:p>VAN DER LOCHT Stef</text:p>
          </table:table-cell>
          <table:table-cell table:style-name="ce34" office:value-type="string" calcext:value-type="string">
            <text:p>NED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EBASTIAN Tim</text:p>
            <text:p>KRAFT Michail</text:p>
          </table:table-cell>
          <table:table-cell table:style-name="ce34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HENDERSON Erin</text:p>
            <text:p>MUIR Sacha</text:p>
            <text:p>ROWLANDS Chloe</text:p>
          </table:table-cell>
          <table:table-cell table:style-name="ce38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ANTHOON Jonas </text:p>
            <text:p>CASSE Robin</text:p>
            <text:p>GARRE Hannes</text:p>
            <text:p>PATEL Noam Raj</text:p>
          </table:table-cell>
          <table:table-cell table:style-name="ce39" office:value-type="string" calcext:value-type="string">
            <text:p>BEL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ISHANKULOVA Iasmina</text:p>
            <text:p>KOROTAEVA Diana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KSENOVA Viktoria</text:p>
            <text:p>STARTSEV Kirill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SEBASTIAN Tim</text:p>
            <text:p>KRAFT Michail</text:p>
          </table:table-cell>
          <table:table-cell table:style-name="ce34" office:value-type="string" calcext:value-type="string">
            <text:p>GE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DE TROYER Talia</text:p>
            <text:p>VANDERDONCKT Britt</text:p>
            <text:p>VAN ROYEN Charlotte</text:p>
          </table:table-cell>
          <table:table-cell table:style-name="ce3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SOROKIN Alexander</text:p>
            <text:p>ZADORIN Kirill</text:p>
            <text:p>TUKHASHVILI Valeriy</text:p>
            <text:p>KUDRIASHOV German</text:p>
          </table:table-cell>
          <table:table-cell table:style-name="ce34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TEIXEIRA Ana</text:p>
            <text:p>FERREIRA Rita</text:p>
          </table:table-cell>
          <table:table-cell table:style-name="ce34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ASYAN Hanna</text:p>
            <text:p>EVSTAFEEV Konstantin</text:p>
          </table:table-cell>
          <table:table-cell table:style-name="ce34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UPCOTT Adam</text:p>
            <text:p>TATE Charlie</text:p>
          </table:table-cell>
          <table:table-cell table:style-name="ce33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AMPAIO MAIA Francisca</text:p>
            <text:p>MAIA Francisca</text:p>
            <text:p>SEQUEIRA Barbara</text:p>
          </table:table-cell>
          <table:table-cell table:style-name="ce3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ANTHOON Jonas </text:p>
            <text:p>CASSE Robin</text:p>
            <text:p>GARRE Hannes</text:p>
            <text:p>PATEL Noam Raj</text:p>
          </table:table-cell>
          <table:table-cell table:style-name="ce39" office:value-type="string" calcext:value-type="string">
            <text:p>BEL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GASSER Eva</text:p>
            <text:p>SEINER Franziska</text:p>
          </table:table-cell>
          <table:table-cell table:style-name="ce34" office:value-type="string" calcext:value-type="string">
            <text:p>AUT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GURBANLI Ruhidil</text:p>
            <text:p>AL-MASHAYKHIA Abdulla</text:p>
          </table:table-cell>
          <table:table-cell table:style-name="ce34" office:value-type="string" calcext:value-type="string">
            <text:p>AZE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YASHCHANKA Artsiom</text:p>
            <text:p>ZAYATS Aliaksei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ARMONY Or</text:p>
            <text:p>HURVITZ Tzlil</text:p>
            <text:p>OVADIA Yarin</text:p>
          </table:table-cell>
          <table:table-cell table:style-name="ce38" office:value-type="string" calcext:value-type="string">
            <text:p>IS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ILVA Miguel</text:p>
            <text:p>PIQUEIRO Henrique</text:p>
            <text:p>SILVA Frederico</text:p>
            <text:p>SILVA Henrique</text:p>
          </table:table-cell>
          <table:table-cell table:style-name="ce34" office:value-type="string" calcext:value-type="string">
            <text:p>POR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Dynamic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TEIXEIRA Ana</text:p>
            <text:p>FERREIRA Rita</text:p>
          </table:table-cell>
          <table:table-cell table:style-name="ce34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KSENOVA Viktoria</text:p>
            <text:p>STARTSEV Kirill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IVANOV Timofei</text:p>
            <text:p>KARAVAEV Maksim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DE TROYER Talia</text:p>
            <text:p>VANDERDONCKT Britt</text:p>
            <text:p>VAN ROYEN Charlotte</text:p>
          </table:table-cell>
          <table:table-cell table:style-name="ce3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SILVA Miguel</text:p>
            <text:p>PIQUEIRO Henrique</text:p>
            <text:p>SILVA Frederico</text:p>
            <text:p>SILVA Henrique</text:p>
          </table:table-cell>
          <table:table-cell table:style-name="ce34" office:value-type="string" calcext:value-type="string">
            <text:p>PO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TABACHYNSKA Oleksandra-Mariia</text:p>
            <text:p>PYLYPIAK Yuliia</text:p>
          </table:table-cell>
          <table:table-cell table:style-name="ce34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ELNIK Volha</text:p>
            <text:p>BELIAKOU Artur</text:p>
          </table:table-cell>
          <table:table-cell table:style-name="ce34" office:value-type="string" calcext:value-type="string">
            <text:p>BL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JEFFERY James</text:p>
            <text:p>LIM Aidan</text:p>
          </table:table-cell>
          <table:table-cell table:style-name="ce33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AMPAIO MAIA Francisca</text:p>
            <text:p>MAIA Francisca</text:p>
            <text:p>SEQUEIRA Barbara</text:p>
          </table:table-cell>
          <table:table-cell table:style-name="ce3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OROKIN Alexander</text:p>
            <text:p>ZADORIN Kirill</text:p>
            <text:p>TUKHASHVILI Valeriy</text:p>
            <text:p>KUDRIASHOV German</text:p>
          </table:table-cell>
          <table:table-cell table:style-name="ce34" office:value-type="string" calcext:value-type="string">
            <text:p>RUS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ISHANKULOVA Iasmina</text:p>
            <text:p>KOROTAEVA Diana</text:p>
          </table:table-cell>
          <table:table-cell table:style-name="ce34" office:value-type="string" calcext:value-type="string">
            <text:p>RUS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GURBANLI Ruhidil</text:p>
            <text:p>AL-MASHAYKHIA Abdulla</text:p>
          </table:table-cell>
          <table:table-cell table:style-name="ce34" office:value-type="string" calcext:value-type="string">
            <text:p>AZE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ARKEVICH Maksim</text:p>
            <text:p>MIKHALEVICH Aleh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ATSUBA Hanna</text:p>
            <text:p>IVANIUTSENKA Darya</text:p>
            <text:p>LISHOVA Krystsina</text:p>
          </table:table-cell>
          <table:table-cell table:style-name="ce3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UKURUDZ Stanislav </text:p>
            <text:p>SAVKA Yuriy</text:p>
            <text:p>PUSH Yurii</text:p>
            <text:p>YARUSH Taras</text:p>
          </table:table-cell>
          <table:table-cell table:style-name="ce39" office:value-type="string" calcext:value-type="string">
            <text:p>UK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8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7" table:number-rows-spanned="1">
            <text:p>2021 Pesaro, ITA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64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TEIXEIRA Ana</text:p>
            <text:p>FERREIRA Rita</text:p>
          </table:table-cell>
          <table:table-cell table:style-name="ce34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KSENOVA Viktoria</text:p>
            <text:p>STARTSEV Kirill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IVANOV Timofei</text:p>
            <text:p>KARAVAEV Maksim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BULANKA Daria</text:p>
            <text:p>POLISHCHUK Sofia</text:p>
            <text:p>TIKHOMIROVA Daria</text:p>
          </table:table-cell>
          <table:table-cell table:style-name="ce3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BANUZ Hen</text:p>
            <text:p>BORODIN Lior</text:p>
            <text:p>DAUS Amir</text:p>
            <text:p>OFFIR Tomer</text:p>
          </table:table-cell>
          <table:table-cell table:style-name="ce34" office:value-type="string" calcext:value-type="string">
            <text:p>IS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GREEN Almog</text:p>
            <text:p>ZUNENSHINE Maayan</text:p>
          </table:table-cell>
          <table:table-cell table:style-name="ce34" office:value-type="string" calcext:value-type="string">
            <text:p>IS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EYIDLI Raziya</text:p>
            <text:p>RAHIMOV Aghasif</text:p>
          </table:table-cell>
          <table:table-cell table:style-name="ce34" office:value-type="string" calcext:value-type="string">
            <text:p>AZE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ARGE Samuel</text:p>
            <text:p>NASSMAN Sammi</text:p>
          </table:table-cell>
          <table:table-cell table:style-name="ce34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ERGMANS Kim</text:p>
            <text:p>DE MEYST Lise</text:p>
            <text:p>HOLLEBOSCH Bo</text:p>
          </table:table-cell>
          <table:table-cell table:style-name="ce38" office:value-type="string" calcext:value-type="string">
            <text:p>BE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DE WEVER Simon</text:p>
            <text:p>VLAEMINCK Wannes</text:p>
            <text:p>RAUS Jonas</text:p>
            <text:p>VERMEIRE Viktor</text:p>
          </table:table-cell>
          <table:table-cell table:style-name="ce34" office:value-type="string" calcext:value-type="string">
            <text:p>BEL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OZLOVSKA Viktoriia</text:p>
            <text:p>MARCHENKO Taisiia</text:p>
          </table:table-cell>
          <table:table-cell table:style-name="ce34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CHUETZE Pia</text:p>
            <text:p>BLINTSOV Daniel</text:p>
          </table:table-cell>
          <table:table-cell table:style-name="ce34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YASHCHANKA Artsiom</text:p>
            <text:p>ZAYATS Aliaksei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DA SILVA SEQUEIRA Barbara</text:p>
            <text:p>MAIA Francisca</text:p>
            <text:p>MAIA Francisca</text:p>
          </table:table-cell>
          <table:table-cell table:style-name="ce38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UKURUDZ Stanislav </text:p>
            <text:p>SAVKA Yuriy</text:p>
            <text:p>PUSH Yurii</text:p>
            <text:p>YARUSH Taras</text:p>
          </table:table-cell>
          <table:table-cell table:style-name="ce39" office:value-type="string" calcext:value-type="string">
            <text:p>UKR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TEIXEIRA Ana</text:p>
            <text:p>FERREIRA Rita</text:p>
          </table:table-cell>
          <table:table-cell table:style-name="ce34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KSENOVA Viktoria</text:p>
            <text:p>STARTSEV Kirill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IVANOV Timofei</text:p>
            <text:p>KARAVAEV Maksim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BULANKA Daria</text:p>
            <text:p>POLISHCHUK Sofia</text:p>
            <text:p>TIKHOMIROVA Daria</text:p>
          </table:table-cell>
          <table:table-cell table:style-name="ce3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GRECHUKHIN Viktor</text:p>
            <text:p>MAKEEV Bogdan</text:p>
            <text:p>NABIEV Vadim</text:p>
            <text:p>SLABUKHA Dmitrii</text:p>
          </table:table-cell>
          <table:table-cell table:style-name="ce34" office:value-type="string" calcext:value-type="string">
            <text:p>RUS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OROTAEVA Diana</text:p>
            <text:p>OMARI Amina</text:p>
          </table:table-cell>
          <table:table-cell table:style-name="ce34" office:value-type="string" calcext:value-type="string">
            <text:p>RUS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CHUETZE Pia</text:p>
            <text:p>BLINTSOV Daniel</text:p>
          </table:table-cell>
          <table:table-cell table:style-name="ce34" office:value-type="string" calcext:value-type="string">
            <text:p>GE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ARGE Samuel</text:p>
            <text:p>NASSMAN Sammi</text:p>
          </table:table-cell>
          <table:table-cell table:style-name="ce34" office:value-type="string" calcext:value-type="string">
            <text:p>GB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DA SILVA SEQUEIRA Barbara</text:p>
            <text:p>MAIA Francisca</text:p>
            <text:p>MAIA Francisca</text:p>
          </table:table-cell>
          <table:table-cell table:style-name="ce3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DE WEVER Simon</text:p>
            <text:p>VLAEMINCK Wannes</text:p>
            <text:p>RAUS Jonas</text:p>
            <text:p>VERMEIRE Viktor</text:p>
          </table:table-cell>
          <table:table-cell table:style-name="ce34" office:value-type="string" calcext:value-type="string">
            <text:p>BEL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GREEN Almog</text:p>
            <text:p>ZUNENSHINE Maayan</text:p>
          </table:table-cell>
          <table:table-cell table:style-name="ce34" office:value-type="string" calcext:value-type="string">
            <text:p>IS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HUTCHINSON Natasha</text:p>
            <text:p>HOWELLS Dylan</text:p>
          </table:table-cell>
          <table:table-cell table:style-name="ce34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YASHCHANKA Artsiom</text:p>
            <text:p>ZAYATS Aliaksei</text:p>
          </table:table-cell>
          <table:table-cell table:style-name="ce34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ATSUBA Hanna</text:p>
            <text:p>IVANIUTSENKA Darya</text:p>
            <text:p>LISHOVA Krystsina</text:p>
          </table:table-cell>
          <table:table-cell table:style-name="ce3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ORRIS-HUNT Andrew</text:p>
            <text:p>GOLD Bradley</text:p>
            <text:p>GRAY Finlay</text:p>
            <text:p>GOONESEKERA Archie</text:p>
          </table:table-cell>
          <table:table-cell table:style-name="ce34" office:value-type="string" calcext:value-type="string">
            <text:p>GBR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Dynamic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OZLOVSKA Viktoriia</text:p>
            <text:p>MARCHENKO Taisiia</text:p>
          </table:table-cell>
          <table:table-cell table:style-name="ce34" office:value-type="string" calcext:value-type="string">
            <text:p>UK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KSENOVA Viktoria</text:p>
            <text:p>STARTSEV Kirill</text:p>
          </table:table-cell>
          <table:table-cell table:style-name="ce33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IVANOV Timofei</text:p>
            <text:p>KARAVAEV Maksim</text:p>
          </table:table-cell>
          <table:table-cell table:style-name="ce34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HEBULANKA Daria</text:p>
            <text:p>POLISHCHUK Sofia</text:p>
            <text:p>TIKHOMIROVA Daria</text:p>
          </table:table-cell>
          <table:table-cell table:style-name="ce38" office:value-type="string" calcext:value-type="string">
            <text:p>RUS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UDRIASHOV German</text:p>
            <text:p>ZADORIN Kirill</text:p>
            <text:p>TUKHASHVILI Valeriy</text:p>
            <text:p>VIKHROV Mikhail</text:p>
          </table:table-cell>
          <table:table-cell table:style-name="ce34" office:value-type="string" calcext:value-type="string">
            <text:p>RUS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GREEN Almog</text:p>
            <text:p>ZUNENSHINE Maayan</text:p>
          </table:table-cell>
          <table:table-cell table:style-name="ce34" office:value-type="string" calcext:value-type="string">
            <text:p>IS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LUPIANEZ Luz</text:p>
            <text:p>MEDINA Ismael</text:p>
          </table:table-cell>
          <table:table-cell table:style-name="ce34" office:value-type="string" calcext:value-type="string">
            <text:p>ESP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TETSIUK Danylo</text:p>
            <text:p>POHRANYCHNYI Bohdan</text:p>
          </table:table-cell>
          <table:table-cell table:style-name="ce33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ENDES Maria</text:p>
            <text:p>FERNANDES Raquel</text:p>
            <text:p>ROCHA Mariana</text:p>
          </table:table-cell>
          <table:table-cell table:style-name="ce3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ORRIS-HUNT Andrew</text:p>
            <text:p>GOLD Bradley</text:p>
            <text:p>GRAY Finlay</text:p>
            <text:p>GOONESEKERA Archie</text:p>
          </table:table-cell>
          <table:table-cell table:style-name="ce34" office:value-type="string" calcext:value-type="string">
            <text:p>GB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TEIXEIRA Ana</text:p>
            <text:p>FERREIRA Rita</text:p>
          </table:table-cell>
          <table:table-cell table:style-name="ce34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SEYIDLI Raziya</text:p>
            <text:p>RAHIMOV Aghasif</text:p>
          </table:table-cell>
          <table:table-cell table:style-name="ce34" office:value-type="string" calcext:value-type="string">
            <text:p>AZE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ARGE Samuel</text:p>
            <text:p>NASSMAN Sammi</text:p>
          </table:table-cell>
          <table:table-cell table:style-name="ce34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ATSUBA Hanna</text:p>
            <text:p>IVANIUTSENKA Darya</text:p>
            <text:p>LISHOVA Krystsina</text:p>
          </table:table-cell>
          <table:table-cell table:style-name="ce38" office:value-type="string" calcext:value-type="string">
            <text:p>BL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BANUZ Hen</text:p>
            <text:p>BORODIN Lior</text:p>
            <text:p>DAUS Amir</text:p>
            <text:p>OFFIR Tomer</text:p>
          </table:table-cell>
          <table:table-cell table:style-name="ce34" office:value-type="string" calcext:value-type="string">
            <text:p>IS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8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7" table:number-rows-spanned="1">
            <text:p>2023 Varna, BUL</text:p>
          </table:table-cell>
          <table:covered-table-cell table:number-columns-repeated="15" table:style-name="ce16"/>
          <table:covered-table-cell table:style-name="ce42"/>
          <table:table-cell table:number-columns-repeated="47"/>
        </table:table-row>
        <table:table-row table:style-name="ro1">
          <table:table-cell table:style-name="ce10" office:value-type="string" calcext:value-type="string" table:number-columns-spanned="3" table:number-rows-spanned="1">
            <text:p>W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x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P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W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3" table:number-rows-spanned="1">
            <text:p>MG</text:p>
          </table:table-cell>
          <table:covered-table-cell table:style-name="ce17"/>
          <table:covered-table-cell table:style-name="ce27"/>
          <table:table-cell table:style-name="ce10" office:value-type="string" calcext:value-type="string" table:number-columns-spanned="2" table:number-rows-spanned="1">
            <text:p>TEAMS</text:p>
          </table:table-cell>
          <table:covered-table-cell table:style-name="ce27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7" table:number-rows-spanned="1">
            <text:p>Overall</text:p>
          </table:table-cell>
          <table:covered-table-cell table:number-columns-repeated="15" table:style-name="ce18"/>
          <table:covered-table-cell table:style-name="ce64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ARCZMARZYK Laura</text:p>
            <text:p>OHLSEN Leni</text:p>
          </table:table-cell>
          <table:table-cell table:style-name="ce34" office:value-type="string" calcext:value-type="string">
            <text:p>GE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SEYIDLI Raziya</text:p>
            <text:p>RAHIMOV Aghasif</text:p>
          </table:table-cell>
          <table:table-cell table:style-name="ce33" office:value-type="string" calcext:value-type="string">
            <text:p>AZE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BBASOV Daniel</text:p>
            <text:p>RAFIYEV Murad</text:p>
          </table:table-cell>
          <table:table-cell table:style-name="ce34" office:value-type="string" calcext:value-type="string">
            <text:p>AZE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JAEKEN Sofie</text:p>
            <text:p>VERCAUTEREN Mirte</text:p>
            <text:p>VERBRUGGHE Lauren</text:p>
          </table:table-cell>
          <table:table-cell table:style-name="ce3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OLACO Vicente</text:p>
            <text:p>SAMPAIO Goncalo</text:p>
            <text:p>SANTOS Nuno</text:p>
            <text:p>TELES Joao</text:p>
          </table:table-cell>
          <table:table-cell table:style-name="ce34" office:value-type="string" calcext:value-type="string">
            <text:p>PO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RYSKIEWICZ Kamila</text:p>
            <text:p>KAMINSKA Zofia</text:p>
          </table:table-cell>
          <table:table-cell table:style-name="ce34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EMENOVYCH Anastasiia</text:p>
            <text:p>IVANYK Bohdan</text:p>
          </table:table-cell>
          <table:table-cell table:style-name="ce34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ORENO Jose</text:p>
            <text:p>MOLINA Juan Daniel</text:p>
          </table:table-cell>
          <table:table-cell table:style-name="ce34" office:value-type="string" calcext:value-type="string">
            <text:p>ESP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PORTELA Eduarda</text:p>
            <text:p>MARQUES Carolina</text:p>
            <text:p>PINTO Joana</text:p>
          </table:table-cell>
          <table:table-cell table:style-name="ce3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CURTIS-LAWRENCE Harley</text:p>
            <text:p>KINGHORN Hector</text:p>
            <text:p>CLARK William</text:p>
            <text:p>HOLE Harry</text:p>
          </table:table-cell>
          <table:table-cell table:style-name="ce34" office:value-type="string" calcext:value-type="string">
            <text:p>GB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CARNEIRO Beatriz</text:p>
            <text:p>RODRIGUES Yasmin</text:p>
          </table:table-cell>
          <table:table-cell table:style-name="ce34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UST Diana</text:p>
            <text:p>BLINTSOV Daniel</text:p>
          </table:table-cell>
          <table:table-cell table:style-name="ce34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PARREIRA Goncalo</text:p>
            <text:p>LOPES Miguel</text:p>
          </table:table-cell>
          <table:table-cell table:style-name="ce34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ONRAD Lisa</text:p>
            <text:p>KAMINSKI Finja</text:p>
            <text:p>KONRAD Laura</text:p>
          </table:table-cell>
          <table:table-cell table:style-name="ce38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BENKE Andreas </text:p>
            <text:p>BORCK Aaron</text:p>
            <text:p>DRESSLER Pascale</text:p>
            <text:p>FRANKENSTEIN Carl</text:p>
          </table:table-cell>
          <table:table-cell table:style-name="ce39" office:value-type="string" calcext:value-type="string">
            <text:p>GER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Balance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KARCZMARZYK Laura</text:p>
            <text:p>OHLSEN Leni</text:p>
          </table:table-cell>
          <table:table-cell table:style-name="ce34" office:value-type="string" calcext:value-type="string">
            <text:p>GE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SEYIDLI Raziya</text:p>
            <text:p>RAHIMOV Aghasif</text:p>
          </table:table-cell>
          <table:table-cell table:style-name="ce33" office:value-type="string" calcext:value-type="string">
            <text:p>AZE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BBASOV Daniel</text:p>
            <text:p>RAFIYEV Murad</text:p>
          </table:table-cell>
          <table:table-cell table:style-name="ce34" office:value-type="string" calcext:value-type="string">
            <text:p>AZE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JAEKEN Sofie</text:p>
            <text:p>VERCAUTEREN Mirte</text:p>
            <text:p>VERBRUGGHE Lauren</text:p>
          </table:table-cell>
          <table:table-cell table:style-name="ce3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URTIS-LAWRENCE Harley</text:p>
            <text:p>KINGHORN Hector</text:p>
            <text:p>CLARK William</text:p>
            <text:p>HOLE Harry</text:p>
          </table:table-cell>
          <table:table-cell table:style-name="ce34" office:value-type="string" calcext:value-type="string">
            <text:p>GB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RYSKIEWICZ Kamila</text:p>
            <text:p>KAMINSKA Zofia</text:p>
          </table:table-cell>
          <table:table-cell table:style-name="ce34" office:value-type="string" calcext:value-type="string">
            <text:p>POL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EMENOVYCH Anastasiia</text:p>
            <text:p>IVANYK Bohdan</text:p>
          </table:table-cell>
          <table:table-cell table:style-name="ce34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ORENO Jose</text:p>
            <text:p>MOLINA Juan Daniel</text:p>
          </table:table-cell>
          <table:table-cell table:style-name="ce34" office:value-type="string" calcext:value-type="string">
            <text:p>ESP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PORTELA Eduarda</text:p>
            <text:p>MARQUES Carolina</text:p>
            <text:p>PINTO Joana</text:p>
          </table:table-cell>
          <table:table-cell table:style-name="ce38" office:value-type="string" calcext:value-type="string">
            <text:p>PO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BENKE Andreas </text:p>
            <text:p>BORCK Aaron</text:p>
            <text:p>DRESSLER Pascale</text:p>
            <text:p>FRANKENSTEIN Carl</text:p>
          </table:table-cell>
          <table:table-cell table:style-name="ce39" office:value-type="string" calcext:value-type="string">
            <text:p>GER</text:p>
          </table:table-cell>
          <table:table-cell table:style-name="ce40" table:number-columns-repeated="2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CARNEIRO Beatriz</text:p>
            <text:p>RODRIGUES Yasmin</text:p>
          </table:table-cell>
          <table:table-cell table:style-name="ce34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UST Diana</text:p>
            <text:p>BLINTSOV Daniel</text:p>
          </table:table-cell>
          <table:table-cell table:style-name="ce34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PALMER Jake</text:p>
            <text:p>GREALLY Aaron</text:p>
          </table:table-cell>
          <table:table-cell table:style-name="ce34" office:value-type="string" calcext:value-type="string">
            <text:p>GB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KOZACHANSKA Elina</text:p>
            <text:p>PUHACH Alina</text:p>
            <text:p>OSTROVSKA Karina</text:p>
          </table:table-cell>
          <table:table-cell table:style-name="ce38" office:value-type="string" calcext:value-type="string">
            <text:p>UK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COLACO Vicente</text:p>
            <text:p>SAMPAIO Goncalo</text:p>
            <text:p>SANTOS Nuno</text:p>
            <text:p>TELES Joao</text:p>
          </table:table-cell>
          <table:table-cell table:style-name="ce34" office:value-type="string" calcext:value-type="string">
            <text:p>POR</text:p>
          </table:table-cell>
          <table:table-cell table:style-name="ce40" table:number-columns-repeated="2"/>
          <table:table-cell table:number-columns-repeated="47"/>
        </table:table-row>
        <table:table-row table:style-name="ro1">
          <table:table-cell table:style-name="ce25" office:value-type="string" calcext:value-type="string" table:number-columns-spanned="15" table:number-rows-spanned="1">
            <text:p>Dynamic</text:p>
          </table:table-cell>
          <table:covered-table-cell table:number-columns-repeated="13" table:style-name="ce18"/>
          <table:covered-table-cell table:style-name="ce64"/>
          <table:table-cell table:style-name="ce40" table:number-columns-repeated="2"/>
          <table:table-cell table:number-columns-repeated="47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LIMA Monica</text:p>
            <text:p>MARVAO Maria</text:p>
          </table:table-cell>
          <table:table-cell table:style-name="ce34" office:value-type="string" calcext:value-type="string">
            <text:p>POR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SEYIDLI Raziya</text:p>
            <text:p>RAHIMOV Aghasif</text:p>
          </table:table-cell>
          <table:table-cell table:style-name="ce33" office:value-type="string" calcext:value-type="string">
            <text:p>AZE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ABBASOV Daniel</text:p>
            <text:p>RAFIYEV Murad</text:p>
          </table:table-cell>
          <table:table-cell table:style-name="ce34" office:value-type="string" calcext:value-type="string">
            <text:p>AZE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JAEKEN Sofie</text:p>
            <text:p>VERCAUTEREN Mirte</text:p>
            <text:p>VERBRUGGHE Lauren</text:p>
          </table:table-cell>
          <table:table-cell table:style-name="ce38" office:value-type="string" calcext:value-type="string">
            <text:p>BEL</text:p>
          </table:table-cell>
          <table:table-cell table:style-name="ce6" office:value-type="float" office:value="1" calcext:value-type="float">
            <text:p>1</text:p>
          </table:table-cell>
          <table:table-cell table:style-name="ce24" office:value-type="string" calcext:value-type="string">
            <text:p>COLACO Vicente</text:p>
            <text:p>SAMPAIO Goncalo</text:p>
            <text:p>SANTOS Nuno</text:p>
            <text:p>TELES Joao</text:p>
          </table:table-cell>
          <table:table-cell table:style-name="ce34" office:value-type="string" calcext:value-type="string">
            <text:p>PO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ARCZMARZYK Laura</text:p>
            <text:p>OHLSEN Leni</text:p>
          </table:table-cell>
          <table:table-cell table:style-name="ce34" office:value-type="string" calcext:value-type="string">
            <text:p>GE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EMENOVYCH Anastasiia</text:p>
            <text:p>IVANYK Bohdan</text:p>
          </table:table-cell>
          <table:table-cell table:style-name="ce34" office:value-type="string" calcext:value-type="string">
            <text:p>UK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MORENO Jose</text:p>
            <text:p>MOLINA Juan Daniel</text:p>
          </table:table-cell>
          <table:table-cell table:style-name="ce34" office:value-type="string" calcext:value-type="string">
            <text:p>ESP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ONRAD Lisa</text:p>
            <text:p>KAMINSKI Finja</text:p>
            <text:p>KONRAD Laura</text:p>
          </table:table-cell>
          <table:table-cell table:style-name="ce38" office:value-type="string" calcext:value-type="string">
            <text:p>GER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KUKURUDZ Stanislav </text:p>
            <text:p>SAVKA Yuriy</text:p>
            <text:p>PUSH Yurii</text:p>
            <text:p>YARUSH Taras</text:p>
          </table:table-cell>
          <table:table-cell table:style-name="ce39" office:value-type="string" calcext:value-type="string">
            <text:p>UK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BRYSKIEWICZ Kamila</text:p>
            <text:p>KAMINSKA Zofia</text:p>
          </table:table-cell>
          <table:table-cell table:style-name="ce34" office:value-type="string" calcext:value-type="string">
            <text:p>POL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LUST Diana</text:p>
            <text:p>BLINTSOV Daniel</text:p>
          </table:table-cell>
          <table:table-cell table:style-name="ce34" office:value-type="string" calcext:value-type="string">
            <text:p>GE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PARREIRA Goncalo</text:p>
            <text:p>LOPES Miguel</text:p>
          </table:table-cell>
          <table:table-cell table:style-name="ce34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MALHO Leonor</text:p>
            <text:p>FERNANDES Iris</text:p>
            <text:p>LOPES Sofia</text:p>
          </table:table-cell>
          <table:table-cell table:style-name="ce38" office:value-type="string" calcext:value-type="string">
            <text:p>POR</text:p>
          </table:table-cell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>
            <text:p>CURTIS-LAWRENCE Harley</text:p>
            <text:p>KINGHORN Hector</text:p>
            <text:p>CLARK William</text:p>
            <text:p>HOLE Harry</text:p>
          </table:table-cell>
          <table:table-cell table:style-name="ce34" office:value-type="string" calcext:value-type="string">
            <text:p>GBR</text:p>
          </table:table-cell>
          <table:table-cell table:style-name="ce40"/>
          <table:table-cell table:style-name="ce38"/>
          <table:table-cell table:number-columns-repeated="47"/>
        </table:table-row>
        <table:table-row table:style-name="ro8" table:number-rows-repeated="104840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 Black1" svg:font-family="'Arial Black'"/>
    <style:font-face style:name="Arial" svg:font-family="Arial" style:font-family-generic="swiss"/>
    <style:font-face style:name="Arial Black" svg:font-family="'Arial Black'" style:font-family-generic="swiss"/>
    <style:font-face style:name="Arial2" svg:font-family="Arial" style:font-pitch="variable"/>
    <style:font-face style:name="Arial Black2" svg:font-family="'Arial Black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5118in" fo:margin-left="0.2362in" fo:margin-right="0.2362in" style:print-page-order="ttb" style:first-page-number="continue" style:scale-to="78%" style:table-centering="both" style:writing-mode="lr-tb" style:print="charts drawings objects zero-values"/>
      <style:header-style>
        <style:header-footer-properties fo:min-height="0.2756in" fo:margin-left="0in" fo:margin-right="0in" fo:margin-bottom="0.1228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7:47:12.2677823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ld_20_Championships" style:display-name="PageStyle_World Championships" style:page-layout-name="Mpm3">
      <style:header>
        <style:region-left>
          <text:p><text:span text:style-name="MT1">ACROBATIC GYMNASTICS</text:span></text:p>
        </style:region-left>
        <style:region-center>
          <text:p><text:span text:style-name="MT1">THE PODIUMS</text:span></text:p>
        </style:region-center>
        <style:region-right>
          <text:p><text:span text:style-name="MT1">FIG WORLD CHAMPIONSHIPS</text:span></text:p>
        </style:region-right>
      </style:header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center>
          <text:p><text:span text:style-name="MT2"><text:page-number>1</text:page-number></text:span><text:span text:style-name="MT2"><text:s/>of </text:span><text:span text:style-name="MT2"><text:page-count>99</text:page-count></text:span></text:p>
        </style:region-center>
        <style:region-right>
          <text:p><text:span text:style-name="MT2"><text:date style:data-style-name="N2" text:date-value="2023-11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UEG ACRO European Championships medalists</dc:title>
    <dc:subject>Medalists at the UEG Acrobatic Gymnastics European Championships</dc:subject>
    <meta:initial-creator>Valere Binet</meta:initial-creator>
    <meta:print-date>2014-05-26T08:40:07</meta:print-date>
    <meta:creation-date>2006-01-04T14:33:17</meta:creation-date>
    <dc:date>2023-11-06T18:14:38.793806208</dc:date>
    <meta:generator>LibreOffice/6.3.6.2$MacOSX_X86_64 LibreOffice_project/2196df99b074d8a661f4036fca8fa0cbfa33a497</meta:generator>
    <meta:editing-duration>PT38M24S</meta:editing-duration>
    <meta:editing-cycles>5</meta:editing-cycles>
    <meta:document-statistic meta:table-count="1" meta:cell-count="1584" meta:object-count="0"/>
    <meta:user-defined meta:name="AppVersion">16.0300</meta:user-defined>
    <meta:user-defined meta:name="DocSecurity" meta:value-type="float">0</meta:user-defined>
    <meta:user-defined meta:name="HyperlinkBase">www.sportsacrobatics.inf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